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language="en" fo:country="US"/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NARIŲ DALYVAVIMO BENDRAME LIETUVOS RESPUBLIKOS SEIMO EKONOMIKOS KOMITETO IR UKRAINOS AUKŠČIAUSIOSIOS RADOS EKONOMIKOS VYSTYMO KOMITETO POSĖDYJE</text:p>
      <text:p text:style-name="P21"/>
      <text:p text:style-name="P22"><text:span text:style-name="T23">2022</text:span><text:span text:style-name="T24"><text:s/>m.<text:s/></text:span><text:span text:style-name="T25">gegu</text:span><text:span text:style-name="T26">žės<text:s/></text:span><text:span text:style-name="T27">26</text:span><text:span text:style-name="T28"><text:s/>d. Nr. SV-S-</text:span><text:span text:style-name="T29">537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 Seimo Ekonomikos komiteto pirmininką Kazį Starkevičių, Seimo<text:s/></text:span><text:span text:style-name="T42">narius Andrių Kupčinską, Ievą Pakarklytę, Gintautą Palucką, Joną Pinskų ir Mindaugą Skritulską 2022 m. gegužės 31 – birželio 3 d. dalyvauti<text:s/></text:span>bendrame Lietuvos Respublikos<text:s/><text:soft-page-break/>Seimo Ekonomikos komiteto ir Ukrainos Aukščiausiosios Rados Ekonomikos vystymo komiteto posėdyje<text:span text:style-name="T43"><text:s/>Kijeve (Ukraina).</text:span></text:p>
        <text:p text:style-name="P44"><text:span text:style-name="T45">Kartu vyksta Lietuvos Respublikos Seimo kanceliarijos Ekonomikos komiteto biuro patarėja (ES) Rasa Ona Duburaitė ir patarėjas Žilvinas Klimka.</text:span></text:p>
        <text:p text:style-name="P46"><text:span text:style-name="T47">2</text:span><text:span text:style-name="T48">.<text:s/></text:span>Pavesti<text:s/><text:span text:style-name="T49">Lietuvos Respublikos<text:s/></text:span>Seimo kanceliarijai apmokėti<text:s/><text:span text:style-name="T50">komandiruotės išlaidas<text:s/></text:span>iš<text:s/><text:span text:style-name="T51">Seimo parlamentinei diplomatijai skirtų<text:s/></text:span>lėšų<text:span text:style-name="T52">.</text:span></text:p>
        <text:p text:style-name="P53"/>
        <text:p text:style-name="P54"/>
        <text:p text:style-name="P55"/>
        <text:p text:style-name="P56"><text:span text:style-name="T57">Seimo Pirmininkė</text:span><text:span text:style-name="T58"><text:tab/></text:span><text:span text:style-name="T59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5-27T19:41:00Z</meta:creation-date>
    <dc:date>2022-05-27T19:41:00Z</dc:date>
    <meta:print-date>2022-05-26T12:51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42" meta:character-count="1009" meta:row-count="39" meta:non-whitespace-character-count="879"/>
  </office:meta>
</office:document-meta>
</file>