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line-height="125%"/>
    </style:style>
    <style:style style:name="P39" style:parent-style-name="Normal" style:family="paragraph">
      <style:paragraph-properties fo:line-height="125%"/>
    </style:style>
    <style:style style:name="P40" style:parent-style-name="Normal" style:family="paragraph">
      <style:paragraph-properties fo:line-height="125%"/>
    </style:style>
    <style:style style:name="P41" style:parent-style-name="Normal" style:family="paragraph">
      <style:paragraph-properties fo:line-height="125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 ŽEMĖS MOKESČIO</text:span></text:p>
      <text:p text:style-name="P18"/>
      <text:p text:style-name="P19">2016 m. gruodžio 1 d. Nr. T3-243</text:p>
      <text:p text:style-name="P20">Prienai</text:p>
      <text:p text:style-name="P21"/>
      <text:p text:style-name="P22"><text:span text:style-name="T23">Vadovaudamasi Lietuvos Respublikos vietos savivaldos įstatymo 16 straipsnio 2 dalies 18 punktu ir Lietuvos Respublikos žemės mokesčio įstatymo 8 straipsnio 3 dalimi, Prienų rajono savivaldybės taryba <text:s/>n u s p r e n d ž i a:</text:span></text:p>
      <text:p text:style-name="P24"><text:span text:style-name="T25">Sumažinti 70 proc. 2016 m. žemės mokestį žemės savininkams, kurių nuosavybės teise valdomos žemės naudojimo paskirtis –<text:s/></text:span><text:span text:style-name="T26">kita,</text:span><text:span text:style-name="T27"><text:s/>žemės naudojimo būdas –<text:s/></text:span><text:span text:style-name="T28">vienbučių ir dvibučių</text:span><text:span text:style-name="T29"><text:s/></text:span><text:span text:style-name="T30">gyvenamųjų pastatų teritorijos</text:span><text:span text:style-name="T31"><text:s/>(330 kodas),<text:s/></text:span><text:span text:style-name="T32">daugiabučių gyvenamųjų pastatų ir bendrabučių</text:span><text:span text:style-name="T33"><text:s/></text:span><text:span text:style-name="T34">teritorijos<text:s/></text:span><text:span text:style-name="T35">(331 kodas).<text:s/></text:span></text:p>
      <text:p text:style-name="P36"><text:span text:style-name="T37">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text:s text:c="5"/></text:span><text:span text:style-name="T46"><text:tab/><text:s text:c="16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6-12-06T21:01:00Z</meta:creation-date>
    <dc:date>2016-12-06T21:01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02" meta:character-count="809" meta:row-count="81" meta:non-whitespace-character-count="733"/>
  </office:meta>
</office:document-meta>
</file>