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HelveticaLT" fo:font-size="10pt" style:font-size-asian="10pt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P27" style:parent-style-name="BodyTextIndent3" style:family="paragraph">
      <style:paragraph-properties fo:text-align="justify" fo:margin-bottom="0in" fo:margin-left="0in" fo:text-indent="0.3937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TableColumn31" style:family="table-column">
      <style:table-column-properties style:column-width="1.2277in" style:use-optimal-column-width="false"/>
    </style:style>
    <style:style style:name="TableColumn32" style:family="table-column">
      <style:table-column-properties style:column-width="0.1131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5277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0.1201in" style:use-optimal-column-width="false"/>
    </style:style>
    <style:style style:name="TableColumn38" style:family="table-column">
      <style:table-column-properties style:column-width="0.1062in" style:use-optimal-column-width="false"/>
    </style:style>
    <style:style style:name="TableColumn39" style:family="table-column">
      <style:table-column-properties style:column-width="0.6263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2798in" style:use-optimal-column-width="false"/>
    </style:style>
    <style:style style:name="TableColumn42" style:family="table-column">
      <style:table-column-properties style:column-width="0.2784in" style:use-optimal-column-width="false"/>
    </style:style>
    <style:style style:name="TableColumn43" style:family="table-column">
      <style:table-column-properties style:column-width="0.8888in" style:use-optimal-column-width="false"/>
    </style:style>
    <style:style style:name="TableColumn44" style:family="table-column">
      <style:table-column-properties style:column-width="0.1937in" style:use-optimal-column-width="false"/>
    </style:style>
    <style:style style:name="TableColumn45" style:family="table-column">
      <style:table-column-properties style:column-width="1.3513in" style:use-optimal-column-width="false"/>
    </style:style>
    <style:style style:name="TableColumn46" style:family="table-column">
      <style:table-column-properties style:column-width="0.1354in" style:use-optimal-column-width="false"/>
    </style:style>
    <style:style style:name="Table30" style:family="table">
      <style:table-properties style:width="6.829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margin-left="2.5in" fo:text-indent="0.5in">
        <style:tab-stops>
          <style:tab-stop style:type="left" style:position="1.1423in"/>
        </style:tab-stops>
      </style:paragraph-properties>
    </style:style>
    <style:style style:name="P93" style:parent-style-name="Normal" style:family="paragraph">
      <style:paragraph-properties fo:text-align="justify" fo:margin-left="3.5in">
        <style:tab-stops/>
      </style:paragraph-properties>
    </style:style>
    <style:style style:name="P94" style:parent-style-name="Normal" style:family="paragraph">
      <style:paragraph-properties fo:text-align="justify" fo:margin-left="3.5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4.6479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100" style:family="table">
      <style:table-properties style:width="6.225in" fo:margin-left="0.465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tyle-complex="italic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min-row-height="0.458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Row124" style:family="table-row">
      <style:table-row-properties style:min-row-height="0.4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/>
    </style:style>
    <style:style style:name="TableRow130" style:family="table-row">
      <style:table-row-properties style:min-row-height="0.274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 style:min-row-height="0.274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437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Row165" style:family="table-row">
      <style:table-row-properties style:min-row-height="0.437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Row186" style:family="table-row">
      <style:table-row-properties style:min-row-height="0.458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437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Row207" style:family="table-row">
      <style:table-row-properties style:min-row-height="0.4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Row214" style:family="table-row">
      <style:table-row-properties style:min-row-height="0.427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42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DĖL<text:s/>ILGALAIKĖS<text:s/>PASKOLOS ĖMIMO</text:p>
      <text:p text:style-name="P10"/>
      <text:p text:style-name="P11">2018<text:s/>m.<text:s/>kovo<text:s/>29<text:s/>d. Nr. T-69<text:s/></text:p>
      <text:p text:style-name="P12">Pakruojis</text:p>
      <text:p text:style-name="Normal"/>
      <text:p text:style-name="P13"/>
      <text:p text:style-name="P14">Vadovaudamasi Lietuvos<text:s/>Respublikos vietos savivaldos<text:s/>įstatymo 16 straipsnio 2 dalies 28 punktu, Lietuvos Respublikos<text:s/>biudžeto sandaros įstatymo 10 straipsniu,<text:s/>Lietuvos Respublikos 2018<text:s/>metų valstybės biudžeto ir savivaldybių biudžetų finansinių<text:s/>rodiklių patvirtinimo<text:s/>įstatymo 13 straipsniu<text:s/>ir<text:s/>Lietuvos Respublikos Vyriausybės 2004 m. kovo 26 d. nutarimu Nr. 345 „Dėl Savivaldybių skolinimosi taisyklių patvirtinimo“,<text:s/>atsižvelgdama į<text:s/>Pakruojo rajono savivaldybės<text:s/>Kontrolės ir audito tarnybos 2018<text:s/>m.<text:s/>kovo<text:s/>21<text:s/>d.<text:s/>išvadą Nr.<text:s/>AT-1,<text:s/>Pakruojo<text:s/>rajono <text:s/>savivaldybės taryba<text:s/>n u s p r e n d ž i a:</text:p>
      <text:p text:style-name="P15">1.<text:s/>Imti<text:s/>ilgalaikę<text:s/>430<text:s/>000<text:s/>(keturi<text:s/>šimtai<text:s/>trisdešimt<text:s/>tūkstančių)<text:s/>eurų<text:s/>banko paskolą<text:s/>projektams finansuoti<text:s/>(priedas).</text:p>
      <text:p text:style-name="P16">2.<text:s/><text:span text:style-name="T17">Nustatyti ne ilgesnį kaip 10 metų paskolos grąžinimo terminą.<text:s/></text:span></text:p>
      <text:p text:style-name="P18">3.<text:s/>Paskolos grąžinimą ir palūkanų mokėjimą garantuoti Pakruojo rajono savivaldybės biudžeto lėšomis.</text:p>
      <text:p text:style-name="P19">4.<text:s/><text:span text:style-name="T20">Pavesti Pakruojo rajono savivaldybės administracijai<text:s/></text:span><text:span text:style-name="T21">teisės aktų</text:span><text:span text:style-name="T22"><text:s/>nustatyta tvarka parinkti kredit</text:span><text:span text:style-name="T23">ą suteiksiantį <text:s/></text:span><text:span text:style-name="T24">banką.</text:span></text:p>
      <text:p text:style-name="P25"><text:span text:style-name="T26">5.<text:s/></text:span>Įgalioti<text:s/>Pakruojo rajono savivaldybės<text:s/>administracijos direktorių<text:s/>pasirašyti paskolos<text:s/>sutartį<text:s/>ir visus reikalingus dokumentus ilgalaikei<text:s/>paskolai gauti.<text:s/></text:p>
      <text:p text:style-name="P27">Šis sprendimas gali būti skundžiamas Lietuvos Respublikos administracinių bylų teisenos įstatymo nustatyta tvarka.</text:p>
      <text:p text:style-name="P28"/>
      <text:h text:style-name="P29" text:outline-level="2">Savivaldybės meras<text:s text:c="99"/>Saulius Gegieckas</text:h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Normal"/>
          </table:table-cell>
          <table:table-cell>
            <text:p text:style-name="Normal"/>
          </table:table-cell>
        </table:table-row>
        <table:table-row table:style-name="TableRow56">
          <table:table-cell table:style-name="TableCell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">
          <table:table-cell table:style-name="TableCell60" table:number-columns-spanned="2">
            <text:p text:style-name="Normal"><text:s text:c="16"/></text:p>
          </table:table-cell>
          <table:covered-table-cell/>
          <table:table-cell table:style-name="TableCell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3" table:number-columns-spanned="3">
            <text:p text:style-name="Normal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Normal"/>
          </table:table-cell>
          <table:covered-table-cell/>
          <table:covered-table-cell/>
          <table:table-cell table:style-name="TableCell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0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Normal"><text:s text:c="64"/><text:s text:c="17"/></text:p>
      <text:p text:style-name="P81"><text:s text:c="89"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Pakruojo rajono savivaldybės tarybos</text:p>
      <text:p text:style-name="P93"><text:s text:c="5"/><text:s text:c="4"/>2018<text:s/>m.<text:s/>kovo<text:s/>29<text:s/>d. sprendimo<text:s/>Nr. T-69</text:p>
      <text:p text:style-name="P94"><text:s text:c="5"/><text:s text:c="4"/>priedas</text:p>
      <text:p text:style-name="P95"/>
      <text:p text:style-name="P96"/>
      <text:p text:style-name="P97"><text:s text:c="3"/>PROJEKTŲ,<text:s/>FINANSUOJAMŲ<text:s/>IŠ PASKOLOS LĖŠŲ,<text:s/>SĄRAŠAS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Projekto<text:s/>pavadinimas</text:p>
          </table:table-cell>
          <table:table-cell table:style-name="TableCell109">
            <text:p text:style-name="P110">Suma, <text:s/>Eur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Linkuvos vaikų lopšelio darželio „Šaltinėlis“ pastato modernizavimas</text:p>
          </table:table-cell>
          <table:table-cell table:style-name="TableCell116">
            <text:p text:style-name="P117">1<text:s/>200,00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Normal">Bendrojo lavinimo ugdymo įstaigų, mokymosi ir ugdymo aplinkų atnaujinimas ir plėtra Pakruojo rajono savivaldybės teritorijoje</text:p>
          </table:table-cell>
          <table:table-cell table:style-name="TableCell122">
            <text:p text:style-name="P123">7<text:s/>500,00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Normal">Linkuvos socialinių paslaugų centro infrastruktūros atnaujinimas ir paslaugų plėtra</text:p>
          </table:table-cell>
          <table:table-cell table:style-name="TableCell128">
            <text:p text:style-name="P129">13 700,00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Pakruojo miesto sporto bazės atnaujinimas ir plėtra</text:p>
          </table:table-cell>
          <table:table-cell table:style-name="TableCell135">
            <text:p text:style-name="P136">6<text:s/>000,00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Socialinio būsto fondo plėtra Pakruojo rajono savivaldybės teritorijoje</text:p>
          </table:table-cell>
          <table:table-cell table:style-name="TableCell142">
            <text:p text:style-name="P143">14 400,00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Pakruojo m. Kruojos upės pakrančių ir miesto parko sutvarkymas</text:p>
          </table:table-cell>
          <table:table-cell table:style-name="TableCell149">
            <text:p text:style-name="P150">400,00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Linkuvos m. kompleksiškas atnaujinimas ir plėtra</text:p>
          </table:table-cell>
          <table:table-cell table:style-name="TableCell156">
            <text:p text:style-name="P157">20 200,00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Komunalinių atliekų rūšiuojamojo surinkimo infrastruktūros plėtra Šiaulių regione</text:p>
          </table:table-cell>
          <table:table-cell table:style-name="TableCell163">
            <text:p text:style-name="P164">17 900,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Viešosios infrastruktūros sutvarkymas Pakruojo rajono Dvariškių kaime</text:p>
          </table:table-cell>
          <table:table-cell table:style-name="TableCell170">
            <text:p text:style-name="P171">15 000,00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Viešosios infrastruktūros sutvarkymas Pakruojo rajono Pašvitinio seniūnijos Pamūšio kaime</text:p>
          </table:table-cell>
          <table:table-cell table:style-name="TableCell177">
            <text:p text:style-name="P178">15 000,00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Viešosios infrastruktūros sutvarkymas Pakruojo rajono Žeimelio miestelyje</text:p>
          </table:table-cell>
          <table:table-cell table:style-name="TableCell184">
            <text:p text:style-name="P185">15 000,00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Kraštovaizdžio būklės gerinimas Pakruojo rajono savivaldybės teritorijoje (II etapas)</text:p>
          </table:table-cell>
          <table:table-cell table:style-name="TableCell191">
            <text:p text:style-name="P192">4 500,00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Pakruojo m. Laisvės aikštės sutvarkymas ir pritaikymas bendruomeniniams ir verslo poreikiams</text:p>
          </table:table-cell>
          <table:table-cell table:style-name="TableCell198">
            <text:p text:style-name="P199">7 700,00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Pakruojo ligoninės pastato, esančio L. Giros g. 3, Pakruojis, dalies patalpų pertvarkymas</text:p>
          </table:table-cell>
          <table:table-cell table:style-name="TableCell205">
            <text:p text:style-name="P206">100<text:s/>000,00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Vandens tiekimo ir nuotekų sistemos infrastruktūros atnaujinimas ir plėtra Pakruojo rajono savivaldybės teritorijoje</text:p>
          </table:table-cell>
          <table:table-cell table:style-name="TableCell212">
            <text:p text:style-name="P213">102<text:s/>000,00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Savivaldybes jungiančios turizmo informacinės infrastruktūros plėtra Šiaulių regione</text:p>
          </table:table-cell>
          <table:table-cell table:style-name="TableCell219">
            <text:p text:style-name="P220">2<text:s/>400,00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Pėsčiųjų ir dviračių takų įrengimas Pakruojo miesto L. Giros g.</text:p>
          </table:table-cell>
          <table:table-cell table:style-name="TableCell226">
            <text:p text:style-name="P227">5 100,00</text:p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Lėšos,<text:s/>skirtos apmokėti už techninių projektų parengimą, ekspertizės paslaugų suteikimą, turto draudimą, statybą leidžiančius dokumentus</text:p>
          </table:table-cell>
          <table:table-cell table:style-name="TableCell233">
            <text:p text:style-name="P234">82 000,00</text:p>
          </table:table-cell>
        </table:table-row>
        <table:table-row table:style-name="TableRow235">
          <table:table-cell table:style-name="TableCell236" table:number-columns-spanned="2">
            <text:p text:style-name="P237">Iš viso:</text:p>
          </table:table-cell>
          <table:covered-table-cell/>
          <table:table-cell table:style-name="TableCell238">
            <text:p text:style-name="P239">430 000,00</text:p>
          </table:table-cell>
        </table:table-row>
      </table:table>
      <text:p text:style-name="P240">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04-03T22:26:00Z</meta:creation-date>
    <dc:date>2018-04-03T22:26:00Z</dc:date>
    <meta:print-date>2018-03-14T08:37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483" meta:character-count="3626" meta:row-count="170" meta:non-whitespace-character-count="3246"/>
  </office:meta>
</office:document-meta>
</file>