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2 „DĖL LIETUVOS RESPUBLIKOS SEIMO LAIKINOSIOS TYRIMO KOMISIJOS SUDARYMO IR PAVEDIMO JAI ATLIKTI LIETUVOS NACIONALINIO RADIJO IR<text:s/>TELEVIZIJOS VALDYMO, FINANSINĖS IR ŪKINĖS VEIKLOS PARLAMENTINĮ TYRIMĄ“ PAKEITIMO</text:p>
      <text:p text:style-name="P21"/>
      <text:p text:style-name="P22">2018 m. gegužės 10 d. Nr. XIII-114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/text:span></text:p>
        <text:p text:style-name="P39"><text:span text:style-name="T40">Pavesti Komisijai tyrimą atlikti ir išvadą pateikti Seimui iki 2018 m. rugsėjo 24 d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4T06:01:00Z</meta:creation-date>
    <dc:date>2018-05-14T06:01:00Z</dc:date>
    <meta:print-date>2018-05-10T12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8" meta:character-count="638" meta:row-count="9" meta:non-whitespace-character-count="562"/>
  </office:meta>
</office:document-meta>
</file>