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margin-right="0.1104in" fo:text-indent="0.5909in">
        <style:tab-stops>
          <style:tab-stop style:type="left" style:position="0.1972in"/>
          <style:tab-stop style:type="left" style:position="0.8861in"/>
          <style:tab-stop style:type="right" style:position="1.6736in"/>
          <style:tab-stop style:type="right" style:position="2.4611in"/>
          <style:tab-stop style:type="left" style:position="3.9375in"/>
        </style:tab-stops>
      </style:paragraph-properties>
    </style:style>
    <style:style style:name="T21" style:parent-style-name="DefaultParagraphFont" style:family="text">
      <style:text-properties style:font-size-complex="12pt"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style:font-size-complex="12pt" style:language-complex="he" style:country-complex="IL"/>
    </style:style>
    <style:style style:name="P24" style:parent-style-name="Normal" style:family="paragraph">
      <style:paragraph-properties fo:text-align="justify" fo:line-height="150%" fo:margin-right="0.1104in" fo:text-indent="0.5909in">
        <style:tab-stops>
          <style:tab-stop style:type="left" style:position="0.1972in"/>
          <style:tab-stop style:type="left" style:position="0.8861in"/>
          <style:tab-stop style:type="right" style:position="1.6736in"/>
          <style:tab-stop style:type="right" style:position="2.4611in"/>
          <style:tab-stop style:type="left" style:position="3.9375in"/>
        </style:tab-stops>
      </style:paragraph-properties>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margin-right="0.1104in" fo:text-indent="0.5909in">
        <style:tab-stops>
          <style:tab-stop style:type="left" style:position="0.1972in"/>
          <style:tab-stop style:type="left" style:position="0.8861in"/>
          <style:tab-stop style:type="right" style:position="1.6736in"/>
          <style:tab-stop style:type="right" style:position="2.4611in"/>
          <style:tab-stop style:type="left" style:position="3.9375in"/>
        </style:tab-stops>
      </style:paragraph-properties>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P33" style:parent-style-name="Normal" style:family="paragraph">
      <style:paragraph-properties fo:text-align="justify" fo:line-height="150%" fo:margin-right="0.1104in" fo:text-indent="0.5909in">
        <style:tab-stops>
          <style:tab-stop style:type="left" style:position="0.1972in"/>
          <style:tab-stop style:type="left" style:position="0.8861in"/>
          <style:tab-stop style:type="right" style:position="1.6736in"/>
          <style:tab-stop style:type="right" style:position="2.4611in"/>
          <style:tab-stop style:type="left" style:position="3.9375in"/>
        </style:tab-stops>
      </style:paragraph-properties>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font-size-complex="12pt" style:language-complex="he" style:country-complex="IL"/>
    </style:style>
    <style:style style:name="P37" style:parent-style-name="Normal" style:family="paragraph">
      <style:paragraph-properties fo:text-align="justify" fo:line-height="150%" fo:margin-right="0.1104in" fo:text-indent="0.5909in">
        <style:tab-stops>
          <style:tab-stop style:type="left" style:position="0.1972in"/>
          <style:tab-stop style:type="left" style:position="0.8861in"/>
          <style:tab-stop style:type="right" style:position="1.6736in"/>
          <style:tab-stop style:type="right" style:position="2.4611in"/>
          <style:tab-stop style:type="left" style:position="3.9375in"/>
        </style:tab-stops>
      </style:paragraph-properties>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P41" style:parent-style-name="Normal" style:family="paragraph">
      <style:paragraph-properties fo:text-align="justify" fo:line-height="150%" fo:margin-right="0.1104in" fo:text-indent="0.5909in">
        <style:tab-stops>
          <style:tab-stop style:type="left" style:position="0.1972in"/>
          <style:tab-stop style:type="left" style:position="0.8861in"/>
          <style:tab-stop style:type="right" style:position="1.6736in"/>
          <style:tab-stop style:type="right" style:position="2.4611in"/>
          <style:tab-stop style:type="left" style:position="3.9375in"/>
        </style:tab-stops>
      </style:paragraph-properties>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P45" style:parent-style-name="Normal" style:family="paragraph">
      <style:paragraph-properties fo:text-align="justify" fo:line-height="150%" fo:margin-right="0.1104in" fo:text-indent="0.5909in">
        <style:tab-stops>
          <style:tab-stop style:type="left" style:position="0.1972in"/>
          <style:tab-stop style:type="left" style:position="0.8861in"/>
          <style:tab-stop style:type="right" style:position="2.4611in"/>
          <style:tab-stop style:type="left" style:position="3.9375in"/>
        </style:tab-stops>
      </style:paragraph-properties>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right="0.1104in" fo:text-indent="0.5909in">
        <style:tab-stops>
          <style:tab-stop style:type="left" style:position="0.1972in"/>
          <style:tab-stop style:type="left" style:position="0.8861in"/>
          <style:tab-stop style:type="right" style:position="2.4611in"/>
          <style:tab-stop style:type="left" style:position="3.9375in"/>
        </style:tab-stops>
      </style:paragraph-properties>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indent="0.5in"/>
      <style:text-properties style:font-size-complex="12pt" fo:language="en" fo:country="GB"/>
    </style:style>
    <style:style style:name="P61" style:parent-style-name="Normal" style:family="paragraph">
      <style:paragraph-properties fo:text-indent="0.5in"/>
    </style:style>
    <style:style style:name="P62" style:parent-style-name="Normal" style:family="paragraph">
      <style:paragraph-properties>
        <style:tab-stops>
          <style:tab-stop style:type="left" style:position="5.3159in"/>
        </style:tab-stops>
      </style:paragraph-properties>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P65" style:parent-style-name="Normal" style:master-page-name="MPF1" style:family="paragraph">
      <style:paragraph-properties fo:break-before="page" fo:text-align="justify" fo:text-indent="3.9375in" style:page-number="1"/>
      <style:text-properties style:font-size-complex="12pt"/>
    </style:style>
    <style:style style:name="P71" style:parent-style-name="Normal" style:family="paragraph">
      <style:paragraph-properties fo:text-align="justify" fo:margin-left="3.9375in">
        <style:tab-stops/>
      </style:paragraph-properties>
      <style:text-properties style:font-size-complex="12pt"/>
    </style:style>
    <style:style style:name="P72" style:parent-style-name="Normal" style:family="paragraph">
      <style:paragraph-properties fo:text-align="justify" fo:margin-left="2.7in" fo:text-indent="1.2375in">
        <style:tab-stops>
          <style:tab-stop style:type="left" style:position="1.3361in"/>
        </style:tab-stops>
      </style:paragraph-properties>
      <style:text-properties style:font-size-complex="12pt"/>
    </style:style>
    <style:style style:name="P73" style:parent-style-name="Normal" style:family="paragraph">
      <style:paragraph-properties fo:text-align="justify" fo:margin-left="2.7in" fo:text-indent="1.2375in">
        <style:tab-stops/>
      </style:paragraph-properties>
      <style:text-properties style:font-size-complex="12pt"/>
    </style:style>
    <style:style style:name="P74"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75" style:parent-style-name="Normal" style:family="paragraph">
      <style:paragraph-properties fo:text-align="center">
        <style:tab-stops>
          <style:tab-stop style:type="left" style:position="0.2958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tab-stops>
          <style:tab-stop style:type="left" style:position="0.2958in"/>
        </style:tab-stops>
      </style:paragraph-properties>
      <style:text-properties style:font-size-complex="12pt"/>
    </style:style>
    <style:style style:name="P78" style:parent-style-name="Normal" style:family="paragraph">
      <style:paragraph-properties fo:text-align="center">
        <style:tab-stops>
          <style:tab-stop style:type="left" style:position="0.2958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5909in">
        <style:tab-stops>
          <style:tab-stop style:type="left" style:position="0.2958in"/>
        </style:tab-stops>
      </style:paragraph-properties>
      <style:text-properties style:font-size-complex="12p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5909in">
        <style:tab-stops>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5909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style:tab-stops>
          <style:tab-stop style:type="left" style:position="0.2958in"/>
        </style:tab-stops>
      </style:paragraph-properties>
    </style:style>
    <style:style style:name="P216" style:parent-style-name="Normal" style:family="paragraph">
      <style:paragraph-properties fo:text-align="center">
        <style:tab-stops>
          <style:tab-stop style:type="left" style:position="0.2958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text-indent="0.5909in">
        <style:tab-stops>
          <style:tab-stop style:type="left" style:position="0.2958in"/>
        </style:tab-stops>
      </style:paragraph-properties>
      <style:text-properties style:font-size-complex="12pt"/>
    </style:style>
    <style:style style:name="P221" style:parent-style-name="Normal" style:family="paragraph">
      <style:paragraph-properties fo:text-align="justify" fo:margin-left="0.8409in" fo:text-indent="-0.25in">
        <style:tab-stops>
          <style:tab-stop style:type="left" style:position="-0.5451in"/>
          <style:tab-stop style:type="left" style:position="-0.0534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tyle-complex="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text-underline-type="single" style:text-underline-style="solid" style:text-underline-width="auto" style:text-underline-mode="continuous"/>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style:tab-stops>
          <style:tab-stop style:type="left" style:position="0.2958in"/>
        </style:tab-stops>
      </style:paragraph-properties>
    </style:style>
    <style:style style:name="P262" style:parent-style-name="Normal" style:family="paragraph">
      <style:paragraph-properties fo:text-align="center">
        <style:tab-stops>
          <style:tab-stop style:type="left" style:position="0.2958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style:font-size-complex="12pt"/>
    </style:style>
    <style:style style:name="P267"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Segoe UI" style:font-name-complex="Segoe UI" fo:font-size="9pt" style:font-size-asian="9pt" style:font-size-complex="12pt" fo:background-color="#FFFFFF"/>
    </style:style>
    <style:style style:name="T305" style:parent-style-name="DefaultParagraphFont" style:family="text">
      <style:text-properties style:font-name="Segoe UI" style:font-name-complex="Segoe UI" fo:font-size="9pt" style:font-size-asian="9pt" style:font-size-complex="9pt" fo:background-color="#FFFFFF"/>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text-underline-type="single" style:text-underline-style="solid" style:text-underline-width="auto" style:text-underline-mode="continuou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text-underline-type="single" style:text-underline-style="solid" style:text-underline-width="auto" style:text-underline-mode="continuous"/>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style:tab-stops>
          <style:tab-stop style:type="left" style:position="0.2958in"/>
        </style:tab-stops>
      </style:paragraph-properties>
    </style:style>
    <style:style style:name="P348" style:parent-style-name="Normal" style:family="paragraph">
      <style:paragraph-properties fo:text-align="center">
        <style:tab-stops>
          <style:tab-stop style:type="left" style:position="0.2958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text-indent="0.5909in">
        <style:tab-stops>
          <style:tab-stop style:type="left" style:position="0.2958in"/>
        </style:tab-stops>
      </style:paragraph-properties>
      <style:text-properties style:font-size-complex="12pt"/>
    </style:style>
    <style:style style:name="P353" style:parent-style-name="Normal" style:family="paragraph">
      <style:paragraph-properties fo:text-align="justify" fo:text-indent="0.5909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left="0.5909in">
        <style:tab-stops>
          <style:tab-stop style:type="left" style:position="0.1965in"/>
        </style:tab-stops>
      </style:paragraph-properties>
      <style:text-properties style:font-size-complex="12pt"/>
    </style:style>
    <style:style style:name="P393" style:parent-style-name="Normal" style:family="paragraph">
      <style:paragraph-properties fo:text-align="justify">
        <style:tab-stops>
          <style:tab-stop style:type="left" style:position="0.9847in"/>
        </style:tab-stops>
      </style:paragraph-properties>
    </style:style>
    <style:style style:name="P394" style:parent-style-name="Normal" style:family="paragraph">
      <style:paragraph-properties fo:text-align="center">
        <style:tab-stops>
          <style:tab-stop style:type="left" style:position="0.2958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399" style:parent-style-name="Normal" style:family="paragraph">
      <style:paragraph-properties fo:text-align="justify" fo:text-indent="0.5909in">
        <style:tab-stops>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tab-stops>
          <style:tab-stop style:type="left" style:position="0.2958in"/>
        </style:tab-stops>
      </style:paragraph-properties>
    </style:style>
    <style:style style:name="P415" style:parent-style-name="Normal" style:family="paragraph">
      <style:paragraph-properties fo:text-align="center"/>
      <style:text-properties fo:hyphenate="false"/>
    </style:style>
    <style:style style:name="T41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SPRENDIMAS</text:p>
      <text:p text:style-name="P13">DĖL VILNIAUS PAVELDOTVARKOS PROGRAMOS TVIRTINIMO</text:p>
      <text:p text:style-name="P14"/>
      <text:p text:style-name="P15">2023 m. spalio 25 d. <text:s text:c="2"/>Nr. 1-199</text:p>
      <text:p text:style-name="P16">Vilnius</text:p>
      <text:p text:style-name="P17"/>
      <text:p text:style-name="P18"><text:span text:style-name="T19">Lietuvos Respublikos vietos savivaldos įstatymo 6 straipsnio 26 dalimi, Lietuvos Respublikos nekilnojamo kultūros paveldo apsaugos įstatymo 5 straipsnio 3 dalimi Vilniaus miesto savivaldybės taryba <text:s/>n u s p r e n d ž i a:<text:s/></text:span></text:p>
      <text:p text:style-name="P20"><text:span text:style-name="T21">1</text:span><text:span text:style-name="T22">.</text:span><text:span text:style-name="T23"><text:tab/>Patvirtinti Vilniaus paveldotvarkos programą (pridedama).</text:span></text:p>
      <text:p text:style-name="P24"><text:span text:style-name="T25">2</text:span><text:span text:style-name="T26">.</text:span><text:span text:style-name="T27"><text:tab/></text:span><text:span text:style-name="T28">Pavesti Vilniaus miesto savivaldybės administracijos Kultūros paveldo apsaugos skyriui organizuoti patvirtintosios programos įgyvendinimą.</text:span></text:p>
      <text:p text:style-name="P29"><text:span text:style-name="T30">3</text:span><text:span text:style-name="T31">.</text:span><text:span text:style-name="T32"><text:tab/>Pripažinti netekusiais galios:</text:span></text:p>
      <text:p text:style-name="P33"><text:span text:style-name="T34">3.1</text:span><text:span text:style-name="T35">.</text:span><text:span text:style-name="T36"><text:tab/><text:s/>Vilniaus miesto savivaldybės tarybos 2017 m. spalio 11 d. sprendimą Nr. 1-1185 „Dėl Paramos kultūros paveldo statinių išorės ir jų aplinkos tvarkybai skyrimo tvarkybos aprašo patvirtinimo“ su visais pakeitimais ir papildymais;</text:span></text:p>
      <text:p text:style-name="P37"><text:span text:style-name="T38">3.2</text:span><text:span text:style-name="T39">.</text:span><text:span text:style-name="T40"><text:tab/><text:s/>Vilniaus miesto savivaldybės tarybos 2019 m. kovo 20 d. sprendimą Nr. 1-2002 „Dėl Dalinio finansavimo skyrimo kultūros paveldo objektų ir kultūros paveldo statinių, esančių kultūros paveldo vietovėse, išorės tvarkybai tvarkos aprašo patvirtinimo“;</text:span></text:p>
      <text:p text:style-name="P41"><text:span text:style-name="T42">3.3</text:span><text:span text:style-name="T43">.</text:span><text:span text:style-name="T44"><text:tab/>Vilniaus miesto savivaldybės tarybos 2019 m. gruodžio 6 d. sprendimą Nr. 1-299 „Dėl Dalinio finansavimo skyrimo daugiabučių gyvenamųjų namų, esančių senamiestyje ir jo apsaugos zonose, fasadų elementų galimai avarinei ar avarinei būklei likviduoti tvarkos aprašo tvirtinimo“.</text:span></text:p>
      <text:p text:style-name="P45"><text:span text:style-name="T46">4</text:span><text:span text:style-name="T47">.</text:span><text:span text:style-name="T48"><text:tab/></text:span><text:span text:style-name="T49">Nustatyti, kad su pastatų savininkais ar bendro naudojimo objektų valdytojais iki 2023 m. gruodžio 31 d. pasirašytos sutartys pagal 3 punkte nurodytus Vilniaus miesto savivaldybės tarybos sprendimus galioja iki bus įvykdyti sutartiniai įsipareigojimai sutartyse nustatyta tvarka.</text:span></text:p>
      <text:p text:style-name="P50"><text:span text:style-name="T51">5</text:span><text:span text:style-name="T52">.</text:span><text:span text:style-name="T53"><text:tab/></text:span><text:span text:style-name="T54">Pavesti Vilniaus miesto savivaldybės administracijos direktoriui kontroliuoti, kaip vykdomas šis sprendimas.</text:span></text:p>
      <text:p text:style-name="P55"><text:span text:style-name="T56">6</text:span><text:span text:style-name="T57">.</text:span><text:span text:style-name="T58"><text:tab/></text:span><text:span text:style-name="T59">Nustatyti, kad šis sprendimas įsigalioja 2024 m. sausio 1 d.</text:span></text:p>
      <text:p text:style-name="P60"/>
      <text:p text:style-name="P61"/>
      <text:p text:style-name="P62"><text:span text:style-name="T63">Meras <text:s/></text:span><text:span text:style-name="T64"><text:tab/>Valdas Benkunskas</text:span></text:p>
      <text:p text:style-name="P65">PATVIRTINTA</text:p>
      <text:p text:style-name="P71">Vilniaus miesto savivaldybės tarybos</text:p>
      <text:p text:style-name="P72">2023 m. spalio 25 d.<text:s/></text:p>
      <text:p text:style-name="P73">sprendimu Nr. 1-199</text:p>
      <text:p text:style-name="P74"/>
      <text:p text:style-name="P75"><text:span text:style-name="T76">VILNIAUS PAVELDOTVARKOS PROGRAMA</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ilniaus miesto savivaldybė (toliau – ir Savivaldybė), siekdama padėti Vilniaus miesto gyventojams saugoti ir tvarkyti mieste esančius kultūros paveldo objektus bei kultūros paveldo vietovėse ir istoriniuose miesto rajonuose esančius kultūros paveldo statinius (toliau – pastatai) bei jų elementus: balkonus, lodžijas, karnizus, parapetus, langus, duris, kitus fasado elementus ir architektūrines detales (toliau – elementai), iš dalies finansuoja jų tvarkybos darbus per Vilniaus paveldotvarkos programą (toliau – Programa).</text:span></text:p>
      <text:p text:style-name="P86"><text:span text:style-name="T87">2</text:span><text:span text:style-name="T88">. Programos uždaviniai:</text:span></text:p>
      <text:p text:style-name="P89"><text:span text:style-name="T90">2.1</text:span><text:span text:style-name="T91">. skatinti kultūros paveldo vietovėse bei istoriniuose Vilniaus rajonuose esančių kultūros paveldo objektų bei statinių (išskyrus pastatus, pastatytus pagal po Antrojo pasaulinio karo parengtus tipinius projektus) fasadų ir stogų tvarkybos darbus;<text:s/></text:span></text:p>
      <text:p text:style-name="P92"><text:span text:style-name="T93">2.2</text:span><text:span text:style-name="T94">. skatinti kultūros paveldo objektų bei istoriniuose Vilniaus rajonuose esančių kultūros paveldo statinių fasadų elementų galimai avarinės bei avarinės būklės šalinimo darbus;<text:s/></text:span></text:p>
      <text:p text:style-name="P95"><text:span text:style-name="T96">2.3</text:span><text:span text:style-name="T97">. skatinti Vilniuje esančių istorinių medinių pastatų tvarkybos darbus;<text:s/></text:span></text:p>
      <text:p text:style-name="P98"><text:span text:style-name="T99">2.4</text:span><text:span text:style-name="T100">. skatinti kultūros paveldo objektų ir statinių autentiškų medinių langų ir durų išsaugojimą bei neišlikusių atkūrimą, taip grąžinant statiniams vizualinį vientisumą ir istorinį vaizdą.</text:span></text:p>
      <text:p text:style-name="P101"><text:span text:style-name="T102">3</text:span><text:span text:style-name="T103">. Programa nustato dalinio finansavimo (toliau – finansavimas) skyrimo, panaudojimo pastatų ir elementų tvarkybos darbams tvarką, finansavimo dydį bei skirto finansavimo viešinimą.</text:span></text:p>
      <text:p text:style-name="P104"><text:span text:style-name="T105">4</text:span><text:span text:style-name="T106">. Finansavimas tvarkybai skiriamas iš Savivaldybės biudžeto lėšų, tvirtinant atitinkamų metų Savivaldybės biudžetą.<text:s/></text:span></text:p>
      <text:p text:style-name="P107"><text:span text:style-name="T108">5</text:span><text:span text:style-name="T109">. Finansavimas skiriamas 5 finansavimo kryptims:</text:span></text:p>
      <text:p text:style-name="P110"><text:span text:style-name="T111">5.1</text:span><text:span text:style-name="T112">. kultūros paveldo objektų Vilniaus mieste išorės tvarkybai (2 priedas);</text:span></text:p>
      <text:p text:style-name="P113"><text:span text:style-name="T114">5.2</text:span><text:span text:style-name="T115">. kultūros paveldo statinių (išskyrus pastatus, pastatytus pagal po antrojo pasaulinio karo parengtus tipinius projektus) Vilniaus miesto kultūros paveldo vietovėse išorės tvarkybai (3 priedas);</text:span></text:p>
      <text:p text:style-name="P116"><text:span text:style-name="T117">5.3</text:span><text:span text:style-name="T118">. daugiabučių gyvenamųjų namų fasadų elementų galimai avarinės ar avarinės būklės likvidavimui (4 priedas);</text:span></text:p>
      <text:p text:style-name="P119"><text:span text:style-name="T120">5.4</text:span><text:span text:style-name="T121">. istorinės medinės architektūros tvarkybai (5 priedas);</text:span></text:p>
      <text:p text:style-name="P122"><text:span text:style-name="T123">5.5</text:span><text:span text:style-name="T124">. autentiškų medinių langų ir durų tvarkybai ir atkūrimo darbams kultūros paveldo vietovėse Vilniaus mieste (6 priedas).<text:s/></text:span></text:p>
      <text:p text:style-name="P125"><text:span text:style-name="T126">6</text:span><text:span text:style-name="T127">. Programos įgyvendinimą organizuoja Savivaldybės administracijos Kultūros paveldo apsaugos skyrius (toliau – Skyrius).<text:s/></text:span></text:p>
      <text:p text:style-name="P128"><text:span text:style-name="T129">7</text:span><text:span text:style-name="T130">. Programą įgyvendina viešoji įstaiga Vilniaus senamiesčio atnaujinimo agentūra (toliau – Agentūra). Agentūra priima prašymus, nagrinėja juos ir kartu pateiktus privalomus dokumentus, organizuoja prašymų vertinimo komisijos veiklą, teikia Skyriui prašymų finansavimui reikalingų lėšų poreikį, pasirašo sutartis su pastato savininkais / bendro naudojimo objektų valdytojais, tikrina atliktus tvarkybos darbus bei vykdo tinkamai atliktų ir Programos lėšomis finansuojamų darbų apmokėjimą.</text:span></text:p>
      <text:p text:style-name="P131"><text:span text:style-name="T132">8</text:span><text:span text:style-name="T133">. Vilniaus miesto savivaldybės administracija Biudžeto lėšų panaudojimo sutartimi Vilniaus miesto savivaldybės Tarybos patvirtintą sumą Programos finansavimui perveda Agentūrai, kuri atsiskaito su bendrojo naudojimo objektų valdytojais ar pastato savininkais (toliau – Pareiškėjas) Programos IV skyriuje ir Sutartyse su Pareiškėjais nustatyta tvarka.</text:span></text:p>
      <text:p text:style-name="P134"><text:span text:style-name="T135">9</text:span><text:span text:style-name="T136">. Agentūra už panaudotas lėšas atsiskaito Biudžeto lėšų panaudojimo sutartyje nustatyta tvarka ir terminais.</text:span></text:p>
      <text:p text:style-name="P137"><text:span text:style-name="T138">10</text:span><text:span text:style-name="T139">. Finansuojami darbai gali būti vykdomi etapais, bet ne ilgiau kaip per 3 metus (esant objektyvioms aplinkybėms, darbų vykdymo laikotarpis gali būti pratęstas ne ilgiau kaip 1 metams). Darbai pagal Programos 5.3. ir 5.5. punktuose nurodytas finansavimo kryptis turi būti atliekami ne ilgiau kaip per 1 metus (esant objektyvioms aplinkybėms, darbų vykdymas gali būti pratęstas ne ilgiau kaip 3 mėnesiams).<text:s/></text:span></text:p>
      <text:p text:style-name="P140"><text:span text:style-name="T141">11</text:span><text:span text:style-name="T142">. Programoje vartojamos sąvokos:</text:span></text:p>
      <text:p text:style-name="P143"><text:span text:style-name="T144">11.1</text:span><text:span text:style-name="T145">.<text:s/></text:span><text:span text:style-name="T146">bendrojo naudojimo objektų valdytojas</text:span><text:span text:style-name="T147"><text:s/>– daugiabučio namo butų ir kitų patalpų savininkų bendrija, jungtinės veiklos sutartimi įgaliotas asmuo arba pagal Lietuvos Respublikos civilinio kodekso 4.84 straipsnį paskirtas bendrojo naudojimo objektų administratorius, arba negyvenamosios paskirties pastato patalpų savininkų bendrija ar jungtinės veiklos sutartimi įgaliotas asmuo;</text:span></text:p>
      <text:p text:style-name="P148"><text:span text:style-name="T149">11.2</text:span><text:span text:style-name="T150">.<text:s/></text:span><text:span text:style-name="T151">fasadų tvarkyba</text:span><text:span text:style-name="T152"><text:s/>– pamatų hidroizoliacijos ir nuogrindų įrengimas, fasadų dangos restauravimas ir remontas, valymas, paviršiaus parengimas ir dažymas, fasadų puošybos ir architektūrinių detalių restauravimas ir (ar) atkūrimas, balkonų remontas ir (ar) atkūrimas, fasado karnizų, balkonų plokščių apskardinimas, susidėvėjusių lietvamzdžių su fasoniniais elementais restauravimas, remontas, atkūrimas (pagal buvusį pavyzdį) ir (ar) pakeitimas naujais, langų, durų bei įvažiavimo į pastato(-ų) kiemą istorinių vartų restauravimas arba atkūrimas (pagal buvusį pavyzdį, tyrimus, analogus);</text:span></text:p>
      <text:p text:style-name="P153"><text:span text:style-name="T154">11.3</text:span><text:span text:style-name="T155">.<text:s/></text:span><text:span text:style-name="T156">istoriniai Vilniaus rajonai –<text:s/></text:span><text:span text:style-name="T157">tos miesto teritorijos, kurios jau miesto kūrimosi pradžioje buvo priemiesčiai (t. y. jų atsiradimas sietinas su miesto atsiradimu) ir kurios formavosi iki XIX a. vidurio.</text:span></text:p>
      <text:p text:style-name="P158"><text:span text:style-name="T159">11.4</text:span><text:span text:style-name="T160">.<text:s/></text:span><text:span text:style-name="T161">konstrukcijų būklės ekspertizė</text:span><text:span text:style-name="T162"><text:s/>– balkonų, lodžijų konstrukcijų, jų aptvarų ir stogelių konstrukcijų, karnizų, parapetų ir kitų fasado elementų ir architektūrinių detalių, pastato konstrukcijų būklės ekspertizė;</text:span></text:p>
      <text:p text:style-name="P163"><text:span text:style-name="T164">11.5</text:span><text:span text:style-name="T165">.<text:s/></text:span><text:span text:style-name="T166">kultūros paveldo objektai</text:span><text:span text:style-name="T167"><text:s/>– pavieniai, kompleksiniai ar į kompleksą įeinantys objektai, registruoti Kultūros vertybių registre kaip nekilnojamosios kultūros vertybės;</text:span></text:p>
      <text:p text:style-name="P168"><text:span text:style-name="T169">11.6</text:span><text:span text:style-name="T170">.<text:s/></text:span><text:span text:style-name="T171">kultūros paveldo statinys</text:span><text:span text:style-name="T172"><text:s/>– vertingųjų savybių turintis pastatas, jo dalis, inžinerinis statinys ar jo išlikusi dalis, monumentalūs nekilnojamieji dailės kūriniai;</text:span></text:p>
      <text:p text:style-name="P173"><text:span text:style-name="T174">11.7</text:span><text:span text:style-name="T175">.<text:s/></text:span><text:span text:style-name="T176">kultūros paveldo vietovė</text:span><text:span text:style-name="T177"><text:s/>– teritorija, kuri pasižymi istoriškai susiformavusiais ypatumais, visumos darna ir (ar) derme su gamtine aplinka ir kurioje yra kultūros paveldo objektų;</text:span></text:p>
      <text:p text:style-name="P178"><text:span text:style-name="T179">11.8</text:span><text:span text:style-name="T180">.<text:s/></text:span><text:span text:style-name="T181">pastato savininkas</text:span><text:span text:style-name="T182"><text:s/>– fizinis ar juridinis asmuo nuosavybės teise valdantis pastatą ar jo dalį;</text:span></text:p>
      <text:p text:style-name="P183"><text:span text:style-name="T184">11.9</text:span><text:span text:style-name="T185">.<text:s/></text:span><text:span text:style-name="T186">restauravimas</text:span><text:span text:style-name="T187"><text:s/>– visų išlikusių kultūros paveldo objekto autentiškų dalių ar elementų konservavimas, atskirų neišlikusių elementų ar dalių atkūrimas, nekilnojamosios kultūros vertybės požymių išsaugojimas, atskleidimas ir išryškinimas atliekant tyrimais pagrįstus tvarkomuosius paveldosaugos, statybos ir kraštotvarkos darbus;</text:span></text:p>
      <text:p text:style-name="P188"><text:span text:style-name="T189">11.10</text:span><text:span text:style-name="T190">.<text:s/></text:span><text:span text:style-name="T191">sutartis –<text:s/></text:span><text:span text:style-name="T192">bendrojo naudojimo objektų valdytojo / pastato savininko ir Agentūros pasirašoma sutartis dėl dalyvavimo Vilniaus paveldotvarkos programoje, darbų finansavimo ir lėšų išmokėjimo tvarkos;</text:span></text:p>
      <text:p text:style-name="P193"><text:span text:style-name="T194">11.11</text:span><text:span text:style-name="T195">.<text:s/></text:span><text:span text:style-name="T196">stogo konstrukcijų ir dangos tvarkybos darbai</text:span><text:span text:style-name="T197"><text:s/>– susidėvėjusių stogo konstrukcijų dalių remontas ir (ar) pakeitimas, susidėvėjusios dangos keitimas (kai nekeičiamas stogo konstrukcijos tipas, medžiagiškumas ir dangos planas), kaminų virš stogo dangos remontas arba restauravimas, stogo elementų – parapetų, nuosvyrų, dekoratyvinių detalių tvarkyba, pakabinamų latakų remontas arba įrengimas, architektūrinių detalių ir elementų apskardinimas, sniego gaudyklių įrengimas (išskyrus atvejus, kuomet dėl jų įrengimo pakistų pastatų vertingosios savybės ar autentiškumas);</text:span></text:p>
      <text:p text:style-name="P198"><text:span text:style-name="T199">11.12</text:span><text:span text:style-name="T200">.<text:s/></text:span><text:span text:style-name="T201">šiferinės stogo dangos keitimas –<text:s/></text:span><text:span text:style-name="T202">keraminių</text:span><text:span text:style-name="T203"><text:s/></text:span><text:span text:style-name="T204">čerpių ar plieninės valcuotos dangos įrengimas ir kiti elementai būtini stogo dangai pakeisti (latakai, lietvamzdžiai, skardos profiliai);</text:span></text:p>
      <text:p text:style-name="P205"><text:span text:style-name="T206">11.13</text:span><text:span text:style-name="T207">.<text:s/></text:span><text:span text:style-name="T208">tyrimai<text:s/></text:span><text:span text:style-name="T209">– archeologiniai, architektūriniai (natūriniai bei konstrukciniai), istoriniai, polichromijos tyrimai, kuriais remiantis grindžiami tvarkybos darbų projekto sprendiniai;</text:span></text:p>
      <text:p text:style-name="P210"><text:span text:style-name="T211">11.14</text:span><text:span text:style-name="T212">.<text:s/></text:span><text:span text:style-name="T213">tvarkyba</text:span><text:span text:style-name="T214"><text:s/>– nekilnojamajam kultūros paveldui išsaugoti atliekami darbai: taikomasis tyrimas, remontas, avarijos grėsmės pašalinimas, konservavimas, restauravimas, šių darbų planavimas ir projektavimas.</text:span></text:p>
      <text:p text:style-name="P215"/>
      <text:p text:style-name="P216"><text:span text:style-name="T217">II</text:span><text:span text:style-name="T218">.<text:s/></text:span><text:span text:style-name="T219">PRAŠYMŲ PATEIKIMAS<text:s/></text:span></text:p>
      <text:p text:style-name="P220"/>
      <text:p text:style-name="P221"><text:span text:style-name="T222">12</text:span><text:span text:style-name="T223">. Prašymas dalyvauti Programoje teikiamas pasirinkus vieną iš finansavimo krypčių.</text:span></text:p>
      <text:p text:style-name="P224"><text:span text:style-name="T225">13</text:span><text:span text:style-name="T226">. Prašymai dalyvauti Programoje priimami nuo einamųjų metų sausio 1 d. iki balandžio 30 d.</text:span></text:p>
      <text:p text:style-name="P227"><text:span text:style-name="T228">14</text:span><text:span text:style-name="T229">. Siekdamas gauti finansavimą Pareiškėjas pateikia Agentūrai Programos 1 priede nustatytos formos prašymą. Prašymas ir kiti privalomi bei papildomi dokumentai Agentūrai teikiami skaitmeniniu (</text:span><text:span text:style-name="T230">pdf</text:span><text:span text:style-name="T231">) formatu el. paštu<text:s/></text:span><text:span text:style-name="T232">info@vsaa.lt</text:span><text:span text:style-name="T233">. Prašymas pasirašomas ranka arba sertifikuotu skaitmeniniu parašu.</text:span></text:p>
      <text:p text:style-name="P234"><text:span text:style-name="T235">15</text:span><text:span text:style-name="T236">. Atsižvelgiant į finansavimo kryptį, kartu su prašymu privalomi pateikti dokumentai nurodyti Programos 2–6 prieduose.<text:s/></text:span></text:p>
      <text:p text:style-name="P237"><text:span text:style-name="T238">16</text:span><text:span text:style-name="T239">. Visais atvejais su prašymu privaloma pateikti nuosavų lėšų skyrimo prašomiems finansuoti tvarkybos darbams patvirtinimą arba kitus dokumentus, pagrindžiančius šių darbų dalinį finansavimą iš kitų šaltinių.</text:span></text:p>
      <text:p text:style-name="P240"><text:span text:style-name="T241">17</text:span><text:span text:style-name="T242">. Jeigu prašoma finansuoti projektavimo, tyrimų, ekspertizių rengimo išlaidas, kaip numatyta Programos 36 punkte, su prašymu privaloma pateikti šiuos papildomus dokumentus:</text:span></text:p>
      <text:p text:style-name="P243"><text:span text:style-name="T244">17.1</text:span><text:span text:style-name="T245">. atliktų projektavimo darbų, ekspertizių parengimo, tyrimų atlikimo aktus bei sąskaitas faktūras;</text:span></text:p>
      <text:p text:style-name="P246"><text:span text:style-name="T247">17.2</text:span><text:span text:style-name="T248">. pagal Lietuvos Respublikos teisės aktus parengtą projektavimo darbų skaičiuojamosios kainos nustatymo dokumentą;</text:span></text:p>
      <text:p text:style-name="P249"><text:span text:style-name="T250">17.3</text:span><text:span text:style-name="T251">. informaciją apie atliktus tyrimus, jų ataskaitas, informaciją apie tyrimų ataskaitų ar kitų susijusių dokumentų saugojimo vietą;</text:span></text:p>
      <text:p text:style-name="P252"><text:span text:style-name="T253">17.4</text:span><text:span text:style-name="T254">. pagal Lietuvos Respublikos teisės aktus parengtą ir su atsakingomis institucijomis suderintą tyrimų projektą su skaičiuojamosios kainos dalimi;</text:span></text:p>
      <text:p text:style-name="P255"><text:span text:style-name="T256">17.5</text:span><text:span text:style-name="T257">. leidimus atlikti tyrimus.</text:span></text:p>
      <text:p text:style-name="P258"><text:span text:style-name="T259">18</text:span><text:span text:style-name="T260">. Agentūros darbuotojas per 15 darbo dienų įvertina Pareiškėjo pateiktą prašymą ir, jeigu jis neatitinka Programos nuostatų, nepriima prašymo ir pasiūlo Pareiškėjui per nustatytą terminą, kuris ne ilgesnis kaip 10 darbo dienų, ištaisyti nustatytus trūkumus. Apie tai informuoja Pareiškėją el. paštu.</text:span></text:p>
      <text:p text:style-name="P261"/>
      <text:p text:style-name="P262"><text:span text:style-name="T263">III</text:span><text:span text:style-name="T264">.<text:s/></text:span><text:span text:style-name="T265">PRAŠYMŲ NAGRINĖJIMAS IR SUTARČIŲ PASIRAŠYMAS</text:span></text:p>
      <text:p text:style-name="P266"/>
      <text:p text:style-name="P267"><text:span text:style-name="T268">19</text:span><text:span text:style-name="T269">. Prašymus skirti finansavimą nagrinėja Vilniaus paveldotvarkos programos prašymų nagrinėjimo komisija (toliau – Komisija). Komisijos sudėtį ir darbo reglamentą einamaisiais metais įsakymu tvirtina Agentūros vadovas – Komisijos pirmininkas. Komisijos sprendimai įforminami protokoliniais nutarimais.</text:span></text:p>
      <text:p text:style-name="P270"><text:span text:style-name="T271">20</text:span><text:span text:style-name="T272">. Komisiją sudaro šeši nariai: 4 narius deleguoja Skyrius, 2 narius – Agentūra.</text:span></text:p>
      <text:p text:style-name="P273"><text:span text:style-name="T274">21</text:span><text:span text:style-name="T275">. Komisijos darbą organizuoja, ją ūkiškai ir techniškai aptarnauja Agentūra.</text:span></text:p>
      <text:p text:style-name="P276"><text:span text:style-name="T277">22</text:span><text:span text:style-name="T278">. Prašymas skirti finansavimą išnagrinėjamas ir sprendimas dėl jo priimamas per 60 dienų nuo prašymų pateikimo dienos.</text:span></text:p>
      <text:p text:style-name="P279"><text:span text:style-name="T280">23</text:span><text:span text:style-name="T281">. Komisija, išnagrinėjusi prašymą, priima sprendimą:</text:span></text:p>
      <text:p text:style-name="P282"><text:span text:style-name="T283">23.1</text:span><text:span text:style-name="T284">. siūlyti skirti finansavimą, jeigu prašymas atitinka Programos nuostatas;</text:span></text:p>
      <text:p text:style-name="P285"><text:span text:style-name="T286">23.2</text:span><text:span text:style-name="T287">. atmesti prašymą, jeigu Pareiškėjas per nustatytą terminą neištaiso nustatytų trūkumų ir (ar) prašymas neatitinka Programos nuostatų;</text:span></text:p>
      <text:p text:style-name="P288"><text:span text:style-name="T289">23.3</text:span><text:span text:style-name="T290">. siūlyti skirti ne visą prašomą sumą, nurodydama kokie konkrečiai darbai finansuojami Programos lėšomis.<text:s/></text:span></text:p>
      <text:p text:style-name="P291"><text:span text:style-name="T292">24</text:span><text:span text:style-name="T293">. Komisija turi teisę prašyti papildomų dokumentų, reikalingų sprendimui priimti (einamųjų metų kasmetinės / periodinės (sezoninės) pastato apžiūros aktų, p</text:span><text:span text:style-name="T294">apildomos pastato ar jo</text:span><text:span text:style-name="T295"><text:s/>elementų</text:span><text:span text:style-name="T296"><text:s/>foto fiksacijos, į</text:span><text:span text:style-name="T297">galiojimų ir kt.), nustatydama protingą dokumentų pateikimo terminą.</text:span></text:p>
      <text:p text:style-name="P298"><text:span text:style-name="T299">25</text:span><text:span text:style-name="T300">. Komisija, vadovaudamasi finansavimo kryptyse nustatytais prioritetais, sudaro Programos nuostatas atitinkančių galimų finansuoti prašymų prioritetinę eilę pagal kiekvieną finansavimo kryptį ir perduoda ją Skyriui.</text:span></text:p>
      <text:p text:style-name="P301"><text:span text:style-name="T302">26</text:span><text:span text:style-name="T303">. Atsižvelgdama į<text:s/></text:span><text:span text:style-name="T304">Savivaldybės tarybos patvirtintą Savivaldybės einamųjų metų biudžetą (toliau – biudžetas) ir Programos įgyvendinimui skirtus asignavimus,</text:span><text:span text:style-name="T305"><text:s/></text:span><text:span text:style-name="T306">bei prioritetinę prašymų eilę Komisija, per 5 darbo dienas nuo biudžeto patvirtinimo priima sprendimą dėl prašymų finansavimo.</text:span></text:p>
      <text:p text:style-name="P307"><text:span text:style-name="T308">27</text:span><text:span text:style-name="T309">. Komisijos sprendime skirti finansavimą nurodoma:</text:span></text:p>
      <text:p text:style-name="P310"><text:span text:style-name="T311">27.1</text:span><text:span text:style-name="T312">. Pareiškėjas;</text:span></text:p>
      <text:p text:style-name="P313"><text:span text:style-name="T314">27.2</text:span><text:span text:style-name="T315">. pastato adresas;</text:span></text:p>
      <text:p text:style-name="P316"><text:span text:style-name="T317">27.3</text:span><text:span text:style-name="T318">. skiriamo finansavimo dydis ir finansuojami darbai (jeigu skiriama ne visa prašoma suma);</text:span></text:p>
      <text:p text:style-name="P319"><text:span text:style-name="T320">27.4</text:span><text:span text:style-name="T321">. finansavimo gavėjas.</text:span></text:p>
      <text:p text:style-name="P322"><text:span text:style-name="T323">28</text:span><text:span text:style-name="T324">. Komisija tikslina sprendimą skirti finansavimą, šiais atvejais:</text:span></text:p>
      <text:p text:style-name="P325"><text:span text:style-name="T326">28.1</text:span><text:span text:style-name="T327">. Pareiškėjas nepasirašo sutarties per Programos 31 punkte nustatytą terminą;</text:span></text:p>
      <text:p text:style-name="P328"><text:span text:style-name="T329">28.2</text:span><text:span text:style-name="T330">. Pareiškėjas nesilaiko sutartyje nustatytų įsipareigojimų dėl rangos sutarčių pasirašymo termino bei rangos darbų pradžios termino;</text:span></text:p>
      <text:p text:style-name="P331"><text:span text:style-name="T332">28.3</text:span><text:span text:style-name="T333">. nustatoma, kad vykdant pastato ar elementų tvarkybos darbus buvo pažeistos ar panaikintos jų vertingosios savybės.</text:span></text:p>
      <text:p text:style-name="P334"><text:span text:style-name="T335">29</text:span><text:span text:style-name="T336">. Agentūra, nustačiusi aplinkybes dėl kurių turi būti tikslinamas Komisijos sprendimas, apie tai informuoja Komisiją, kuri per 10 darbo dienų nuo informacijos gavimo dienos, atlieka sprendimo dėl finansavimo skyrimo tikslinimą. Komisija, tikslindama sprendimą dėl lėšų skyrimo gali sumažinti prašymui skiriamą finansavimą arba nuspręsti nefinansuoti prašymo, lėšas panaudojant kitų prašymų, esančių prioritetinėje eilėje, finansavimui.</text:span></text:p>
      <text:p text:style-name="P337"><text:span text:style-name="T338">30</text:span><text:span text:style-name="T339">. Agentūra apie Komisijos sprendimą dėl finansavimo skyrimo bei Komisijos sprendimo tikslinimą informuoja Pareiškėją el. paštu per 3 darbo dienas nuo Komisijos sprendimo priėmimo dienos. Komisijos sprendimai taip pat skelbiami Agentūros ir Vilniaus miesto savivaldybės interneto svetainėse<text:s/></text:span><text:span text:style-name="T340">www.vsaa.lt</text:span><text:span text:style-name="T341"><text:s/>bei<text:s/></text:span><text:span text:style-name="T342">www.vilnius.lt</text:span><text:span text:style-name="T343">.<text:s/></text:span></text:p>
      <text:p text:style-name="P344"><text:span text:style-name="T345">31</text:span><text:span text:style-name="T346">. Su Pareiškėju, dėl kurio prašymo dalyvauti Programoje priimtas sprendimas skirti finansavimą, per 15 darbo dienų nuo Komisijos sprendimo priėmimo, sudaroma sutartis (7, 8 priedai).<text:s/></text:span></text:p>
      <text:p text:style-name="P347"/>
      <text:p text:style-name="P348"><text:span text:style-name="T349">IV</text:span><text:span text:style-name="T350">.<text:s/></text:span><text:span text:style-name="T351">FINANSAVIMO DYDIS IR IŠMOKĖJIMO TVARKA</text:span></text:p>
      <text:p text:style-name="P352"/>
      <text:p text:style-name="P353"><text:span text:style-name="T354">32</text:span><text:span text:style-name="T355">. Finansavimas pastatų ir elementų tvarkybos darbams pagal Programos 5.1. – 5.4. punktuose nurodytas finansavimo kryptis skiriamas išlaidų kompensavimo būdu.</text:span></text:p>
      <text:p text:style-name="P356"><text:span text:style-name="T357">33</text:span><text:span text:style-name="T358">. Programos 5.5 punkte nurodyta finansavimo kryptis finansuojama fiksuotos kainos būdu.</text:span></text:p>
      <text:p text:style-name="P359"><text:span text:style-name="T360">34</text:span><text:span text:style-name="T361">. Finansavimo intensyvumas kiekvienai finansavimo krypčiai nurodytas Programos 2–6 prieduose.</text:span></text:p>
      <text:p text:style-name="P362"><text:span text:style-name="T363">35</text:span><text:span text:style-name="T364">. Pastatų ir elementų tvarkybos darbų finansavimas galimas tik pagal vieną pasirinktą finansavimo kryptį.</text:span></text:p>
      <text:p text:style-name="P365"><text:span text:style-name="T366">36</text:span><text:span text:style-name="T367">. Programos lėšomis galima finansuoti iki 70 proc. projektavimo, tyrimų, ekspertizių rengimo išlaidų:</text:span></text:p>
      <text:p text:style-name="P368"><text:span text:style-name="T369">36.1</text:span><text:span text:style-name="T370">. finansavimas skiriamas, jeigu pastato, kuriam rengtas projektas bei ekspertizės, atlikti tyrimai, tvarkybos darbai finansuojami Programos lėšomis ir yra pradėti vykdyti rangos darbai;</text:span></text:p>
      <text:p text:style-name="P371"><text:span text:style-name="T372">36.2</text:span><text:span text:style-name="T373">. siekiant gauti finansavimą būtina pateikti papildomus dokumentus, nurodytus Programos 17 punkte.</text:span></text:p>
      <text:p text:style-name="P374"><text:span text:style-name="T375">37</text:span><text:span text:style-name="T376">. Savivaldybės nuosavybės teise valdomų pastatų, kurių valdymas perduotas kitiems subjektams, tvarkybos darbams gali būti skiriamas iki 100 proc. finansavimas.</text:span></text:p>
      <text:p text:style-name="P377"><text:span text:style-name="T378">38</text:span><text:span text:style-name="T379">. Finansavimo išmokėjimo tvarka Programos 5.1. – 5.4. punktuose nurodytoms finansavimo kryptims, Pareiškėjo ir Agentūros pareigos, nustatoma sutartyje (7 priedas), kurią pasirašo Pareiškėjas ir Agentūra.</text:span></text:p>
      <text:p text:style-name="P380"><text:span text:style-name="T381">39</text:span><text:span text:style-name="T382">. Finansavimo išmokėjimo tvarka Programos 5.5. punkte nurodytai finansavimo krypčiai, Pareiškėjo ir Agentūros pareigos, nustatoma sutartyje (8 priedas), kurią pasirašo Pareiškėjas ir Agentūra.</text:span></text:p>
      <text:p text:style-name="P383"><text:span text:style-name="T384">40</text:span><text:span text:style-name="T385">. Finansavimas už pastatų tvarkybos darbus (išskyrus darbus, vykdomus pagal finansavimo kryptį „Medinių langų ir durų tvarkybos ir atkūrimo darbai kultūros paveldo vietovėse Vilniaus mieste“) gali būti išmokamas kas ketvirtį, pagal Agentūrai pateiktus atliktų darbų aktus bei sąskaitas faktūras.</text:span></text:p>
      <text:p text:style-name="P386"><text:span text:style-name="T387">41</text:span><text:span text:style-name="T388">. Finansavimas pagal kryptį „Medinių langų ir durų tvarkybos ir atkūrimo darbai kultūros paveldo vietovėse Vilniaus mieste“ išmokamas pabaigus tvarkybos darbus pagal Agentūrai pateiktus atliktų darbų aktus.</text:span></text:p>
      <text:p text:style-name="P389"><text:span text:style-name="T390">42</text:span><text:span text:style-name="T391">. Agentūra turi teisę kreiptis į Kultūros paveldo departamentą prie Kultūros ministerijos dėl išvadų apie pastato vertingųjų savybių būklę atlikus tvarkybos darbus pastate pateikimo. Jeigu nustatoma, kad vykdant pastato ar elementų tvarkybos darbus buvo pažeistos ar panaikintos jų vertingosios savybės, Komisija tikslina sprendimą dėl finansavimo skyrimo Programos 29 punkte nustatyta tvarka.</text:span></text:p>
      <text:p text:style-name="P392"/>
      <text:p text:style-name="P393"/>
      <text:p text:style-name="P394"><text:span text:style-name="T395">V</text:span><text:span text:style-name="T396">.<text:s/></text:span><text:span text:style-name="T397">BAIGIAMOSIOS NUOSTATOS</text:span></text:p>
      <text:p text:style-name="P398"/>
      <text:p text:style-name="P399"><text:span text:style-name="T400">43</text:span><text:span text:style-name="T401">. Pareiškėjai atsako už teikiamų dokumentų ir informacijos teisingumą.</text:span></text:p>
      <text:p text:style-name="P402"><text:span text:style-name="T403">44</text:span><text:span text:style-name="T404">. Agentūros ir Komisijos veiksmai ar neveikimas gali būti skundžiami teisės aktų nustatyta tvarka.</text:span></text:p>
      <text:p text:style-name="P405"><text:span text:style-name="T406">45</text:span><text:span text:style-name="T407">. Už Programos nuostatų nevykdymą ar netinkamą vykdymą ją įgyvendinantys subjektai atsako teisės aktų nustatyta tvarka.</text:span></text:p>
      <text:p text:style-name="P408"><text:span text:style-name="T409">46</text:span><text:span text:style-name="T410">. Pareiškėjų ir (ar) jų įgaliotų atstov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pan></text:p>
      <text:p text:style-name="P411"><text:span text:style-name="T412">47</text:span><text:span text:style-name="T413">. Programos įgyvendinimą, sprendimų teisėtumą kontroliuoja Vilniaus miesto savivaldybės administracija.</text:span></text:p>
      <text:p text:style-name="P414"/>
      <text:p text:style-name="P415"><text:span text:style-name="T41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5</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2-31T23:30:00Z</meta:creation-date>
    <dc:date>2023-12-31T23:30:00Z</dc:date>
    <meta:template xlink:href="Normal.dotm" xlink:type="simple"/>
    <meta:editing-cycles>2</meta:editing-cycles>
    <meta:editing-duration>PT0S</meta:editing-duration>
    <meta:document-statistic meta:page-count="3" meta:paragraph-count="133" meta:word-count="2241" meta:character-count="18223" meta:row-count="503" meta:non-whitespace-character-count="16115"/>
  </office:meta>
</office:document-meta>
</file>