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LT"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5909in">
        <style:tab-stops/>
      </style:paragraph-properties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6138in"/>
    </style:style>
    <style:style style:name="TableColumn37" style:family="table-column">
      <style:table-column-properties style:column-width="2.0479in"/>
    </style:style>
    <style:style style:name="TableColumn38" style:family="table-column">
      <style:table-column-properties style:column-width="3.9375in"/>
    </style:style>
    <style:style style:name="Table35" style:family="table">
      <style:table-properties style:width="6.5993in" fo:margin-left="0.0715in" table:align="left"/>
    </style:style>
    <style:style style:name="TableRow39" style:family="table-row">
      <style:table-row-properties style:min-row-height="0.26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="Times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6.7479in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6138in"/>
    </style:style>
    <style:style style:name="TableColumn56" style:family="table-column">
      <style:table-column-properties style:column-width="2.0479in"/>
    </style:style>
    <style:style style:name="TableColumn57" style:family="table-column">
      <style:table-column-properties style:column-width="3.9375in"/>
    </style:style>
    <style:style style:name="Table54" style:family="table">
      <style:table-properties style:width="6.5993in" fo:margin-left="0.0715in" table:align="left"/>
    </style:style>
    <style:style style:name="TableRow58" style:family="table-row">
      <style:table-row-properties style:min-row-height="0.26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="Times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66" style:family="table-row">
      <style:table-row-properties style:min-row-height="0.26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imes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6.7479in"/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P79" style:parent-style-name="Normal" style:family="paragraph">
      <style:paragraph-properties fo:text-align="justify" fo:margin-right="0.3534in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2 M. GEGUŽĖS 19 D. ĮSAKYMO NR. B1-386 „DĖL GRYNAVEISLIŲ MĖSINĖS VEISLĖS AVINŲ, UŽ KURIŲ ĮVERTINIMĄ PAGAL PALIKUONIŲ PENĖJIMOSI IR MĖSINES SAVYBES GALI BŪTI TEIKIAMA PAGALBA 2022 METAIS, SĄRAŠO PATVIRTINIMO“ PAKEITIMO</text:p>
      <text:p text:style-name="P16"/>
      <text:p text:style-name="P17">2022 m. rugpjūčio 11 d. Nr. B1-571</text:p>
      <text:p text:style-name="P18">Vilnius</text:p>
      <text:p text:style-name="P19"/>
      <text:p text:style-name="P20"><text:span text:style-name="T21">Įgyvendindamas Pagalbos veislininkystei taisyklių, patvirtintų Lietuvos Respublikos žemės ūkio ministro 2010 m. kovo 30 d. įsakymu Nr. 3D–290 „Dėl Pagalbos veislininkystei taisyklių patvirtinimo“, 9.8 papunktį ir atsižvelgdamas į Lietuvos avių augintojų asociacijos 2022-07-25 raštą Nr. 2022/14 „Dėl avinų, atrinktų kontroliniam penėjimui“,</text:span></text:p>
      <text:p text:style-name="P22"><text:span text:style-name="T23">p a k e i č i u Grynaveislių mėsinės veislės avinų, už kurių įvertinimą pagal palikuonių penėjimosi ir mėsines savybes gali būti teikiama pagalba 2022 metais, sąrašą, patvirtintą<text:s/></text:span><text:span text:style-name="T24">Valstybinės maisto ir veterinarijos tarnybos direktoriaus<text:s/></text:span><text:span text:style-name="T25">2022 m. gegužės 19 d. įsakymu</text:span><text:span text:style-name="T26"><text:s/>Nr. B1-</text:span><text:soft-page-break/><text:span text:style-name="T27">386 „</text:span><text:span text:style-name="T28">Dėl Grynaveislių mėsinės veislės avinų, už kurių įvertinimą pagal palikuonių penėjimosi ir mėsines savybes gali būti teikiama pagalba 2022 metais, sąrašo patvirtinimo</text:span><text:span text:style-name="T29">“ (toliau – Sąrašas):</text:span></text:p>
      <text:p text:style-name="P30"><text:span text:style-name="T31">1</text:span><text:span text:style-name="T32">.</text:span><text:span text:style-name="T33"><text:tab/>Pakeičiu Sąrašo 5 punktą ir jį išdėstau taip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5.</text:span></text:p>
          </table:table-cell>
          <table:table-cell table:style-name="TableCell43">
            <text:p text:style-name="P44">FR10088191382</text:p>
          </table:table-cell>
          <table:table-cell table:style-name="TableCell45">
            <text:p text:style-name="P46">Ile de France</text:p>
          </table:table-cell>
        </table:table-row>
      </table:table>
      <text:p text:style-name="Normal"/>
      <text:p text:style-name="P47"><text:span text:style-name="T48">“.</text:span></text:p>
      <text:p text:style-name="P49"><text:span text:style-name="T50">2</text:span><text:span text:style-name="T51">.</text:span><text:span text:style-name="T52"><text:tab/>Papildau Sąrašą naujais 7–8 punktais:</text:span></text:p>
      <text:p text:style-name="P53">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7.</text:span></text:p>
          </table:table-cell>
          <table:table-cell table:style-name="TableCell62">
            <text:p text:style-name="P63">FR10571912088</text:p>
          </table:table-cell>
          <table:table-cell table:style-name="TableCell64">
            <text:p text:style-name="P65">Ile de France</text:p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LV062184730447</text:p>
          </table:table-cell>
          <table:table-cell table:style-name="TableCell71">
            <text:p text:style-name="P72">Ile de France</text:p>
          </table:table-cell>
        </table:table-row>
      </table:table>
      <text:p text:style-name="Normal"/>
      <text:p text:style-name="P73"><text:span text:style-name="T74">“</text:span></text:p>
      <text:p text:style-name="P75"/>
      <text:p text:style-name="P76"/>
      <text:p text:style-name="P77"/>
      <text:p text:style-name="P78">Direktorius<text:tab/><text:tab/><text:tab/><text:tab/><text:tab/>Mantas Staškevič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8-11T19:32:00Z</meta:creation-date>
    <dc:date>2022-08-11T19:32:00Z</dc:date>
    <meta:print-date>2022-08-09T05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9" meta:character-count="1491" meta:row-count="33" meta:non-whitespace-character-count="1310"/>
  </office:meta>
</office:document-meta>
</file>