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line-height="150%"/>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TEBEVYKDOMOS KRYMO OKUPACIJOS IR ANEKSIJOS PASMERKIMO</text:p>
      <text:p text:style-name="P18"/>
      <text:p text:style-name="P19">2017 m. kovo 16 d. Nr. XIII-233</text:p>
      <text:p text:style-name="P20">Vilnius</text:p>
      <text:p text:style-name="P21"/>
      <text:p text:style-name="P22"/>
      <text:section text:name="Sect1" text:style-name="S1">
        <text:p text:style-name="P23"/>
        <text:p text:style-name="P24"><text:span text:style-name="T25">Lietuvos Respublikos Seimas,</text:span></text:p>
        <text:p text:style-name="P26"><text:span text:style-name="T27">primindamas</text:span><text:span text:style-name="T28">, kad prieš trejus metus Rusijos Federacija, panaudojusi ginkluotą karinę jėgą, įvykdė Ukrainos teritorijos dalies – Krymo Autonominės Respublikos ir Sevastopolio – okupaciją ir</text:span><text:span text:style-name="T29"><text:s/></text:span><text:span text:style-name="T30">aneksiją;</text:span></text:p>
        <text:p text:style-name="P31"><text:span text:style-name="T32">atsižvelgdamas</text:span><text:span text:style-name="T33"><text:s/>į 2014 m. kovo 27 d. Jungtinių Tautų Generalinės Asamblėjos rezoliuciją, kuria buvo išreikšta parama Ukrainos suverenitetui ir jos teritorijos vientisumui ir patvirtintas Jungtinių Tautų įsipareigojimas pripažinti Krymą Ukrainos teritorijos<text:s/></text:span><text:span text:style-name="T34">dalimi;</text:span></text:p>
        <text:p text:style-name="P35"><text:span text:style-name="T36">atsižvelgdamas</text:span><text:span text:style-name="T37"><text:s/>į 2016 m. lapkričio 14 d. Tarptautinio Baudžiamojo Teismo pristatytą preliminarią išvadą dėl tarptautinio karinio konflikto Kryme, kurioje teigiama, kad Rusijos Federacijos karinė agresija, prasidėjusi prieš trejus metus Krymo Autono</text:span><text:span text:style-name="T38">minėje Respublikoje, o šiuo metu išsiplėtusi ir į Rytų Ukrainą, šiurkščiai pažeidžia Jungtinių Tautų Chartiją, Helsinkio baigiamojo akto nuostatas, 1994 metų Budapešto memorandumą ir kitus tarptautinius susitarimus;</text:span></text:p>
        <text:p text:style-name="P39"><text:span text:style-name="T40">atsižvelgdamas</text:span><text:span text:style-name="T41"><text:s/>į 2016 m. gruodžio 19 d.<text:s/></text:span><text:span text:style-name="T42">Jungtinių Tautų Generalinės Asamblėjos rezoliuciją dėl žmogaus teisių padėties Krymo Autonominėje Respublikoje ir Sevastopolio mieste (Ukraina);</text:span></text:p>
        <text:p text:style-name="P43"><text:span text:style-name="T44">atsižvelgdama</text:span><text:span text:style-name="T45">s į 2016 m. liepos 4 d. Europos saugumo ir bendradarbiavimo organizacijos Parlamentinės Asamblėjos</text:span><text:span text:style-name="T46"><text:s/>rezoliuciją dėl žmogaus teisių ir pagrindinių laisvių pažeidimų Kryme,</text:span></text:p>
        <text:p text:style-name="P47"><text:span text:style-name="T48">reiškia<text:s/></text:span><text:span text:style-name="T49">tvirtą paramą</text:span><text:span text:style-name="T50"><text:s/></text:span><text:span text:style-name="T51">Ukrainos suverenitetui, nepriklausomybei, Ukrainos teritorijos vientisumui ir tarptautiniu mastu pripažintų jos sienų neliečiamybei;</text:span></text:p>
        <text:p text:style-name="P52"><text:span text:style-name="T53">griežtai smerkia</text:span><text:span text:style-name="T54"><text:s/>Rusijos Fede</text:span><text:span text:style-name="T55">racijos tebevykdomą suverenios Ukrainos teritorijos dalies – Krymo Autonominės Respublikos ir Sevastopolio – okupaciją ir aneksiją;</text:span><text:span text:style-name="T56"><text:s/></text:span></text:p>
        <text:soft-page-break/>
        <text:p text:style-name="P57"><text:span text:style-name="T58">pakartotinai ragina</text:span><text:span text:style-name="T59"><text:s/>Rusijos Federaciją nutraukti neteisėtą Krymo okupaciją ir aneksiją, išvesti savo karines pajėgas iš Ukr</text:span><text:span text:style-name="T60">ainos teritorijos, nedelsiant įgyvendinti Minsko susitarimus, laikytis tarptautinės teisės normų ir savo įsipareigojimų pagal tarptautinę teisę;</text:span></text:p>
        <text:p text:style-name="P61"><text:span text:style-name="T62">pabrėžia</text:span><text:span text:style-name="T63">, kad Rusijos Federacijos vykdomas intensyvus Krymo pusiasalio militarizavimas kelia grėsmę visos Europ</text:span><text:span text:style-name="T64">os saugumui ir stabilumui;</text:span></text:p>
        <text:p text:style-name="P65"><text:span text:style-name="T66">pareiškia</text:span><text:span text:style-name="T67">,</text:span><text:span text:style-name="T68"><text:s/></text:span><text:span text:style-name="T69">kad nepripažįsta 2016 m. rugsėjo 18 d. Rusijos Federacijos okupuotame Kryme vykusių rinkimų į Rusijos Federacijos Valstybės Dūmą rezultatų ir palaiko Europos Sąjungos sprendimą įtraukti Kryme išrinktus atstovus į asmen</text:span><text:span text:style-name="T70">ų, kuriems yra taikomos Europos Sąjungos sankcijos, sąrašą;<text:s/></text:span></text:p>
        <text:p text:style-name="P71"><text:span text:style-name="T72">griežtai smerkia</text:span><text:span text:style-name="T73"><text:s/>šiurkščius nuolatinius žmogaus teisių pažeidimus, kuriuos patiria Krymo totoriai ir etniniai ukrainiečiai Rusijos Federacijos okupuotame Kryme: bauginimą, persekiojimą, neteisėtą</text:span><text:span text:style-name="T74"><text:s/>sulaikymą ir kalinimą, diskriminacinio pobūdžio įstatymų taikymą, teisės į nuosavybę pažeidimus ir nuosavybės nusavinimą, žiniasklaidos, saviraiškos, susirinkimų, religijos ir įsitikimų laisvės ribojimą, ragina išplėsti asmenų, kuriems taikomos Europos Są</text:span><text:span text:style-name="T75">jungos sankcijos, sąrašą, į jį įtraukiant asmenis, įvykdžiusius šiurkščius žmogaus teisių pažeidimus;</text:span></text:p>
        <text:p text:style-name="P76"><text:span text:style-name="T77">ragina<text:s/></text:span><text:span text:style-name="T78">Rusijos Federacijos valdžios institucijas ir okupacinės Krymo valdžios struktūras užtikrinti tarptautinėms žmogaus teisių organizacijoms ir neprikl</text:span><text:span text:style-name="T79">ausomiems ekspertams nevaržomą galimybę patekti į Krymą ir gauti informaciją apie žmogaus teisių padėtį, kad būtų objektyviai ištirti ir įvertinti okupacinės valdžios daromi žmogaus teisių pažeidimai, ragina įgyvendinti Jungtinių Tautų Generalinės Asamblėj</text:span><text:span text:style-name="T80">os rezoliucijas, Jungtinių Tautų žmogaus teisių stebėjimo misijos, Europos saugumo ir bendradarbiavimo organizacijos vyriausiojo komisaro nacionalinėms mažumoms ir Demokratinių institucijų ir žmogaus teisių biuro rekomendacijas dėl žmogaus teisių padėties<text:s/></text:span><text:span text:style-name="T81">Kryme ir kviečia Europos Sąjungos institucijas ir valstybes nares, taip pat visą tarptautinę bendruomenę imtis aktyvių veiksmų siekiant paveikti Rusijos Federacijos sprendimus šiais klausimais;</text:span></text:p>
        <text:p text:style-name="P82"><text:span text:style-name="T83">griežtai smerkia</text:span><text:span text:style-name="T84"><text:s/>2016 m. balandžio 26 d. vadinamojo Krymo aukš</text:span><text:span text:style-name="T85">čiausiojo teismo sprendimą, pagal kurį Krymo totorių tautos Medžlisas – aukščiausioji vykdomoji ir atstovaujamoji institucija – paskelbtas ekstremistų organizacija ir jo veikla uždrausta;</text:span></text:p>
        <text:p text:style-name="P86"><text:span text:style-name="T87">remia<text:s/></text:span><text:span text:style-name="T88">2016 m. gegužės 12 d. Europos Parlamento rezoliucijoje dėl Kry</text:span><text:span text:style-name="T89">mo totorių išsakytą raginimą Europos Sąjungai teikti finansinę paramą Medžliso veiklai tremtyje, taip pat didinti finansavimą žmogaus teisių organizacijoms, kurios veikia Kryme;</text:span></text:p>
        <text:p text:style-name="P90"><text:span text:style-name="T91">reiškia paramą</text:span><text:span text:style-name="T92"><text:s/>Ukrainos valdžios institucijoms keliant okupuotos ir aneksuotos teritorijos susigrąžinimo, okupacijos ir aneksijos metu patirtos žalos atlyginimo klausimą tarptautinėse organizacijose ir teismuose;<text:s/></text:span></text:p>
        <text:soft-page-break/>
        <text:p text:style-name="P93"><text:span text:style-name="T94">kreipiasi</text:span><text:span text:style-name="T95"><text:s/>į transatlantinės bendruomenės ir Europos Sąju</text:span><text:span text:style-name="T96">ngos politinius lyderius, parlamentus ir vyriausybes kviesdamas tęsti aktyvią Krymo okupacijos ir aneksijos nepripažinimo politiką bei principingai laikytis sankcijų režimo, užkertant kelią bet kokiems bandymams jo išvengti, toliau vieningai laikytis pozic</text:span><text:span text:style-name="T97">ijos, kad Krymo okupacijos ir aneksijos nutraukimas yra viena iš visaverčio bendradarbiavimo su Rusijos Federacija atnaujinimo sąlygų, o Vakarų demokratinės bendruomenės taikomos sankcijos už veiksmus, kuriais kenkiama Ukrainos nepriklausomybei ir pažeidži</text:span><text:span text:style-name="T98">amas jos teritorijos vientisumas, turėtų būti išlaikytos tol, kol Ukrainos teritorijos vientisumas bus atkurtas pagal Ukrainos Konstitucijoje ir tarptautinėje teisėje įtvirtintus principus.<text:s/></text:span></text:p>
        <text:p text:style-name="P99"/>
        <text:p text:style-name="P100"/>
        <text:p text:style-name="P101"/>
        <text:p text:style-name="P102">Seimo Pirmininkas<text:span text:style-name="T103"><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3-21T06:06:00Z</meta:creation-date>
    <dc:date>2017-03-21T06:06:00Z</dc:date>
    <meta:print-date>2004-12-10T05:45:00Z</meta:print-date>
    <meta:template xlink:href="Normal.dotm" xlink:type="simple"/>
    <meta:editing-cycles>2</meta:editing-cycles>
    <meta:editing-duration>PT0S</meta:editing-duration>
    <meta:document-statistic meta:page-count="3" meta:paragraph-count="24" meta:word-count="630" meta:character-count="5394" meta:row-count="108" meta:non-whitespace-character-count="4788"/>
  </office:meta>
</office:document-meta>
</file>