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17 STRAIPSNIO PAKEITIMO ĮSTATYMO<text:s/><text:line-break/>NR. XIII-3421 2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V-3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</text:span><text:span text:style-name="T36"><text:s/>straipsnio pakeitimas</text:span></text:p>
        <text:p text:style-name="P37"><text:span text:style-name="T38">Pakeisti 2 straipsnį ir jį išdėstyti taip:</text:span></text:p>
        <text:p text:style-name="P39">„<text:span text:style-name="T40">2</text:span><text:span text:style-name="T41"><text:s/>straipsnis.<text:s/></text:span><text:span text:style-name="T42">Įstatymo įsigaliojimas</text:span></text:p>
        <text:p text:style-name="P43">Šis įstatymas įsigalioja 2026 m. sausio 1 d.“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<text:span text:style-name="T51">Respublikos P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2T20:39:00Z</meta:creation-date>
    <dc:date>2024-12-12T20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2" meta:character-count="461" meta:row-count="11" meta:non-whitespace-character-count="401"/>
  </office:meta>
</office:document-meta>
</file>