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/>
      <style:text-properties fo:font-weight="bold" style:font-weight-asian="bold" fo:font-size="10pt" style:font-size-asian="10p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letter-spacing="0.0138in" fo:font-size="8pt" style:font-size-asian="8pt" style:font-size-complex="12p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6" style:parent-style-name="Normal" style:family="paragraph">
      <style:paragraph-properties fo:text-align="center" style:vertical-align="baseline" fo:background-color="#FFFFFF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9" style:parent-style-name="Normal" style:family="paragraph">
      <style:paragraph-properties fo:text-align="center" style:vertical-align="baseline" fo:text-indent="0.043in"/>
      <style:text-properties style:font-weight-complex="bold" style:font-size-complex="12pt" fo:hyphenate="false"/>
    </style:style>
    <style:style style:name="P20" style:parent-style-name="Normal" style:family="paragraph">
      <style:paragraph-properties fo:text-align="justify" style:vertical-align="baseline">
        <style:tab-stops>
          <style:tab-stop style:type="left" style:position="2.5937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justify" style:vertical-align="baseline">
        <style:tab-stops>
          <style:tab-stop style:type="left" style:position="2.5937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baseline" fo:text-indent="0.5166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style:vertical-align="baseline"/>
      <style:text-properties fo:hyphenate="false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P40" style:parent-style-name="Normal" style:family="paragraph">
      <style:paragraph-properties style:vertical-align="baseline"/>
      <style:text-properties fo:hyphenate="false"/>
    </style:style>
    <style:style style:name="P41" style:parent-style-name="Normal" style:family="paragraph">
      <style:paragraph-properties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1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DĖL TELŠIŲ RAJONO SAVIVALDYBĖS TARYBOS 2021 M. RUGPJŪČIO 26 D. SPRENDIMO NR. T1-320 „DĖL TELŠIŲ RAJONO SAVIVALDYBĖS BUITINIŲ NUOTEKŲ VALYMO ĮRENGINIŲ ĮSIGIJIMO DALINIO KOMPENSAVIMO TVARKOS APRAŠO PATVIRTINIMO“ PAKEITIMO</text:p>
      <text:p text:style-name="P17"/>
      <text:p text:style-name="P18">2021 m. gruodžio 16 d. Nr. T1-451</text:p>
      <text:p text:style-name="P19">Telšiai </text:p>
      <text:p text:style-name="P20"/>
      <text:p text:style-name="P21"/>
      <text:p text:style-name="P22"><text:span text:style-name="T23">Telšių rajono savivaldybės taryba n u s p r e n d ž i a:</text:span></text:p>
      <text:p text:style-name="P24"><text:span text:style-name="T25">Pakeisti<text:s/></text:span><text:span text:style-name="T26">Telšių rajono savivaldybės buitinių nuotekų valymo įrenginių įsigijimo dalinio kompensavimo tvarkos aprašo, patvirtinto<text:s/></text:span><text:span text:style-name="T27">Telšių rajono savivaldybės tarybos 2021 m. rugpjūčio 26 d. sprendimu Nr. T1-</text:span><text:span text:style-name="T28">320 „</text:span><text:span text:style-name="T29">Dėl Telšių rajono savivaldybės buitinių nuotekų valymo įrenginių įsigijimo dalinio kompensavimo tvarkos aprašo patvirtinimo“, 16 punktą ir<text:s/></text:span>jį išdėstyti taip:<text:span text:style-name="T30"><text:s/></text:span></text:p>
      <text:p text:style-name="P31"><text:span text:style-name="T32">„</text:span><text:span text:style-name="T33">16</text:span><text:span text:style-name="T34">.<text:s/></text:span><text:span text:style-name="T35">Apie Komisijos sprendimą skirti (neskirti) lėšų pareiškėjai informuojami per 20 darbo dienų nuo Paraiškų pateikimo termino pasibaigimo. Paraiškos vertinamos ir eilė sudaroma<text:s/></text:span><text:soft-page-break/><text:span text:style-name="T36">einamaisiais metais.<text:s/></text:span><text:span text:style-name="T37">Lėšos skiriamos Administracijos direktoriaus įsakymu atsižvelgiant į <text:s/>Komisijos pateiktą išvadą.“<text:s/></text:span></text:p>
      <text:p text:style-name="P38"/>
      <text:p text:style-name="P39"/>
      <text:p text:style-name="P40"/>
      <text:p text:style-name="P41">Savivaldybės meras<text:tab/><text:tab/><text:tab/><text:tab/><text:tab/><text:tab/><text:tab/><text:s text:c="19"/>Kęstutis Gusar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fo:hyphenate="false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ksto laukas 1" text:anchor-type="paragraph" svg:x="0in" svg:y="0.00069in" svg:width="0.08542in" svg:height="0.17569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1-12-20T20:38:00Z</meta:creation-date>
    <dc:date>2021-12-20T20:38:00Z</dc:date>
    <meta:print-date>2021-12-08T14:2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4" meta:character-count="1140" meta:row-count="27" meta:non-whitespace-character-count="1003"/>
  </office:meta>
</office:document-meta>
</file>