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language="pl" fo:country="PL" style:language-asian="lt" style:country-asian="LT"/>
    </style:style>
    <style:style style:name="T88" style:parent-style-name="DefaultParagraphFont" style:family="text">
      <style:text-properties fo:language="pl" fo:country="PL" style:language-asian="lt" style:country-asian="LT"/>
    </style:style>
    <style:style style:name="T89" style:parent-style-name="DefaultParagraphFont" style:family="text">
      <style:text-properties fo:language="pl" fo:country="PL"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12 M. kovo 29 d. <text:s/>SPRENDIMO NR. T-60 „</text:span><text:span text:style-name="T15">DĖL MOKINIŲ PRIĖMIMO Į<text:s/></text:span><text:span text:style-name="T16">joniškio</text:span><text:span text:style-name="T17"><text:s/>RAJONO SAVIVALDYBĖS BENDROJO UGDYMO MOKYKLAS TVARKOS APRAŠO<text:s/></text:span><text:span text:style-name="T18">patvirtinimo“</text:span><text:span text:style-name="T19"><text:s/></text:span><text:span text:style-name="T20">PAKEITIMO</text:span></text:p>
      <text:p text:style-name="P21"/>
      <text:p text:style-name="P22">2019 m. rugpjūčio 29 d. <text:s/>Nr. T-184</text:p>
      <text:p text:style-name="P23">Joniškis</text:p>
      <text:p text:style-name="P24"/>
      <text:p text:style-name="P25"><text:span text:style-name="T26">Vadovaudamasi Lietuvos Respublikos vietos savivaldos įstatymo 18 straipsnio 1 dalimi, Joniškio rajono savivaldybės taryba n u s p r e n d ž i a:<text:s/></text:span></text:p>
      <text:p text:style-name="P27"><text:span text:style-name="T28">Pakeisti Mokinių priėmimo į Joniškio rajono savivaldybės bendrojo ugdymo mokyklas tvarkos aprašą, patvirtintą Joniškio rajono savivaldybės tarybos 2012 m. kovo 29 d. <text:s/>sprendimu Nr. T-60 (su pakeitimais, padarytais Joniškio rajono savivaldybės tarybos 2015 m. rugpjūčio 26 d. sprendimu Nr. T-146, 2015 m. spalio 1 d. sprendimu Nr. T-170,<text:s/></text:span><text:span text:style-name="T29">2015 m. lapkričio 12 d.<text:s/></text:span><text:soft-page-break/><text:span text:style-name="T30">sprendimu N</text:span><text:span text:style-name="T31">r. T-210, 2016 m. lapkričio 3 d.<text:s/></text:span><text:span text:style-name="T32">sprendimu N</text:span><text:span text:style-name="T33">r. T-178, 2016 m. gruodžio 15 d.<text:s/></text:span><text:span text:style-name="T34">sprendimu N</text:span><text:span text:style-name="T35">r. T-208, 2017 m. rugsėjo 28 d.<text:s/></text:span><text:span text:style-name="T36">sprendimu N</text:span><text:span text:style-name="T37">r. T-224, 2018 m. kovo 29 d.<text:s/></text:span><text:span text:style-name="T38">sprendimu N</text:span><text:span text:style-name="T39">r. T-44<text:s/></text:span><text:span text:style-name="T40">):</text:span></text:p>
      <text:p text:style-name="P41"><text:span text:style-name="T42">1</text:span><text:span text:style-name="T43">. 3 punktą išdėstyti taip:</text:span></text:p>
      <text:p text:style-name="P44"><text:span text:style-name="T45">„</text:span><text:span text:style-name="T46">3</text:span><text:span text:style-name="T47">. Joniškio rajono savivaldybės (toliau – savivaldybė) taryba kiekvienais kalendoriniais metais iki kovo 31 d. bendrojo 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text:s/>skaičių. Jei sudaromos jungtinės klasės, tai nustatoma, iš kokių klasių sudaroma jungtinė klasė, ir nurodomas kiekvienos klasės mokinių skaičius. Iki rugsėjo 1 d. mokinių skaičių kiekvienos klasės sraute ir klasių skaičių kiekviename sraute, mokinių, ugdomų pagal priešmokyklinio ugdymo <text:s/>programą, skaičių ir priešmokyklinio ugdymo grupių <text:s/>skaičių</text:span><text:span text:style-name="T48"><text:s/></text:span><text:span text:style-name="T49"><text:s/></text:span><text:span text:style-name="T50">patikslina“;</text:span></text:p>
      <text:p text:style-name="P51"><text:span text:style-name="T52">2</text:span><text:span text:style-name="T53">. papildyti aprašą 5</text:span><text:span text:style-name="T54">1<text:s/></text:span><text:span text:style-name="T55">punktu ir išdėstyti taip:</text:span></text:p>
      <text:p text:style-name="P56"><text:span text:style-name="T57">„</text:span><text:span text:style-name="T58">5</text:span><text:span text:style-name="T59">1</text:span><text:span text:style-name="T60">.</text:span><text:span text:style-name="T61"><text:s/></text:span><text:span text:style-name="T62">Mokiniai <text:s/>turi būti pasitikrinę sveikatą iki rugsėjo 15 d.“;</text:span></text:p>
      <text:p text:style-name="P63"><text:span text:style-name="T64">3</text:span><text:span text:style-name="T65">. 9.4 papunktyje išbraukti žodžius „ikimokyklinio, priešmokyklinio“;<text:s/></text:span></text:p>
      <text:p text:style-name="P66"><text:span text:style-name="T67">4</text:span><text:span text:style-name="T68">. 10 punktą išdėstyti taip:</text:span></text:p>
      <text:p text:style-name="P69"><text:span text:style-name="T70">„</text:span><text:span text:style-name="T71">10</text:span><text:span text:style-name="T72">. Tėvų (globėjų, rūpintojų) ir vaiko pageidavimu vaikas gali būti priimtas į kitą bendrojo<text:s/></text:span><text:soft-page-break/><text:span text:style-name="T73">ugdymo mokyklą tuo atveju, jeigu joje yra laisvų vietų. Pirmumo teise į laisvas vietas klasėse (grupėse) priimami asmenys, negyvenantys mokyklos aptarnavimo teritorijoje, bet dėl įgimtų ar įgytų sutrikimų turintys specialiųjų ugdymosi poreikių, mokykloje besimokančių mokinių broliai ir seserys, arčiausiai mokyklos gyvenantys asmenys. Šiems mokiniams pavėžėjimas į mokyklą ir iš jos nekompensuojamas“;</text:span></text:p>
      <text:p text:style-name="P74"><text:span text:style-name="T75">5</text:span><text:span text:style-name="T76">. pripažinti netekusiu galios 29.2 papunktį;</text:span></text:p>
      <text:p text:style-name="P77"><text:span text:style-name="T78">6</text:span><text:span text:style-name="T79">. pripažinti netekusiu galios 33.3 papunktį;</text:span></text:p>
      <text:p text:style-name="P80"><text:span text:style-name="T81">7</text:span><text:span text:style-name="T82">. pripažinti netekusiu galios 36.4 papunktį;</text:span></text:p>
      <text:p text:style-name="P83"><text:span text:style-name="T84">8</text:span><text:span text:style-name="T85">. 39 punktą išdėstyti taip:</text:span></text:p>
      <text:p text:style-name="P86"><text:span text:style-name="T87">„</text:span><text:span text:style-name="T88">39</text:span><text:span text:style-name="T89">. Prašyme nurodoma gyvenamoji vieta, telefono numeris.“</text:span></text:p>
      <text:p text:style-name="Normal"/>
      <text:p text:style-name="Normal"/>
      <text:p text:style-name="Normal"/>
      <text:p text:style-name="Normal"><text:span text:style-name="T90">Savivaldybės me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5-03-31T21:33:00Z</meta:creation-date>
    <dc:date>2025-03-31T21:33:00Z</dc:date>
    <meta:print-date>2014-03-04T09:11:00Z</meta:print-date>
    <meta:template xlink:href="Normal.dotm" xlink:type="simple"/>
    <meta:editing-cycles>2</meta:editing-cycles>
    <meta:editing-duration>PT0S</meta:editing-duration>
    <meta:document-statistic meta:page-count="3" meta:paragraph-count="16" meta:word-count="378" meta:character-count="2819" meta:row-count="74" meta:non-whitespace-character-count="2457"/>
  </office:meta>
</office:document-meta>
</file>