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861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1.743in"/>
    </style:style>
    <style:style style:name="TableColumn43" style:family="table-column">
      <style:table-column-properties style:column-width="0.9812in"/>
    </style:style>
    <style:style style:name="TableColumn44" style:family="table-column">
      <style:table-column-properties style:column-width="0.5881in"/>
    </style:style>
    <style:style style:name="TableColumn45" style:family="table-column">
      <style:table-column-properties style:column-width="0.5881in"/>
    </style:style>
    <style:style style:name="TableColumn46" style:family="table-column">
      <style:table-column-properties style:column-width="0.6868in"/>
    </style:style>
    <style:style style:name="TableColumn47" style:family="table-column">
      <style:table-column-properties style:column-width="1.0784in"/>
    </style:style>
    <style:style style:name="TableColumn48" style:family="table-column">
      <style:table-column-properties style:column-width="1.177in"/>
    </style:style>
    <style:style style:name="Table41" style:family="table">
      <style:table-properties style:width="6.843in" style:rel-width="100%" fo:margin-left="0in" table:align="left"/>
    </style:style>
    <style:style style:name="TableRow49" style:family="table-row">
      <style:table-row-properties style:min-row-height="0.9881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line-height="115%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line-height="115%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line-height="115%"/>
      <style:text-properties style:font-size-complex="12pt"/>
    </style:style>
    <style:style style:name="P56" style:parent-style-name="Normal" style:family="paragraph">
      <style:paragraph-properties fo:line-height="115%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line-height="115%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line-height="115%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15%" fo:margin-left="0.0416in">
        <style:tab-stops/>
      </style:paragraph-properties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115%"/>
      <style:text-properties style:font-size-complex="12pt"/>
    </style:style>
    <style:style style:name="P65" style:parent-style-name="Normal" style:family="paragraph">
      <style:paragraph-properties fo:line-height="115%"/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6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ableColumn73" style:family="table-column">
      <style:table-column-properties style:column-width="1.7486in" style:use-optimal-column-width="false"/>
    </style:style>
    <style:style style:name="TableColumn74" style:family="table-column">
      <style:table-column-properties style:column-width="0.9847in" style:use-optimal-column-width="false"/>
    </style:style>
    <style:style style:name="TableColumn75" style:family="table-column">
      <style:table-column-properties style:column-width="0.5902in" style:use-optimal-column-width="false"/>
    </style:style>
    <style:style style:name="TableColumn76" style:family="table-column">
      <style:table-column-properties style:column-width="0.5909in" style:use-optimal-column-width="false"/>
    </style:style>
    <style:style style:name="TableColumn77" style:family="table-column">
      <style:table-column-properties style:column-width="0.6888in" style:use-optimal-column-width="false"/>
    </style:style>
    <style:style style:name="TableColumn78" style:family="table-column">
      <style:table-column-properties style:column-width="1.0826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72" style:family="table">
      <style:table-properties style:width="6.867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115%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line-height="115%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line-height="115%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2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3" style:parent-style-name="Normal" style:family="paragraph">
      <style:paragraph-properties fo:line-height="115%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style:font-size-complex="12pt"/>
    </style:style>
    <style:style style:name="P9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line-height="115%" fo:margin-left="0.0416in">
        <style:tab-stops/>
      </style:paragraph-properties>
      <style:text-properties style:font-size-complex="12pt"/>
    </style:style>
    <style:style style:name="P99" style:parent-style-name="Normal" style:family="paragraph">
      <style:paragraph-properties fo:line-height="115%" fo:margin-left="0.0416in">
        <style:tab-stops/>
      </style:paragraph-properties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15%"/>
      <style:text-properties style:font-size-complex="12pt"/>
    </style:style>
    <style:style style:name="P102" style:parent-style-name="Normal" style:family="paragraph">
      <style:paragraph-properties fo:line-height="115%"/>
      <style:text-properties style:font-size-complex="12pt"/>
    </style:style>
    <style:style style:name="P103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P104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ableColumn108" style:family="table-column">
      <style:table-column-properties style:column-width="1.7486in"/>
    </style:style>
    <style:style style:name="TableColumn109" style:family="table-column">
      <style:table-column-properties style:column-width="0.9847in"/>
    </style:style>
    <style:style style:name="TableColumn110" style:family="table-column">
      <style:table-column-properties style:column-width="0.5902in"/>
    </style:style>
    <style:style style:name="TableColumn111" style:family="table-column">
      <style:table-column-properties style:column-width="0.5909in"/>
    </style:style>
    <style:style style:name="TableColumn112" style:family="table-column">
      <style:table-column-properties style:column-width="0.6888in"/>
    </style:style>
    <style:style style:name="TableColumn113" style:family="table-column">
      <style:table-column-properties style:column-width="1.0826in"/>
    </style:style>
    <style:style style:name="TableColumn114" style:family="table-column">
      <style:table-column-properties style:column-width="1.1569in"/>
    </style:style>
    <style:style style:name="Table107" style:family="table">
      <style:table-properties style:width="6.843in" fo:margin-left="0in" table:align="left"/>
    </style:style>
    <style:style style:name="TableRow115" style:family="table-row">
      <style:table-row-properties style:min-row-height="0.1923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line-height-at-least="0.208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line-height-at-least="0.2083in"/>
      <style:text-properties style:font-size-complex="12pt" fo:language="en" fo:country="US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083in" fo:margin-left="0.0416in">
        <style:tab-stops/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083in"/>
      <style:text-properties style:font-size-complex="12pt" style:language-asian="lt" style:country-asian="LT"/>
    </style:style>
    <style:style style:name="P13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 2018 M. LAPKRIČIO 5 D. ĮSAKYMO NR. A1-612 „DĖL VAIKO GEROVĖS<text:s/></text:p>
      <text:p text:style-name="P16">2019–2021 METŲ VEIKSMŲ PLANO PATVIRTINIMO“ PAKEITIMO<text:s/></text:p>
      <text:p text:style-name="P17"/>
      <text:p text:style-name="P18"><text:span text:style-name="T19">2021 m. kovo 16 d. Nr.<text:s/></text:span>A1-221</text:p>
      <text:p text:style-name="P20">Vilnius</text:p>
      <text:p text:style-name="P21"/>
      <text:p text:style-name="P22"/>
      <text:p text:style-name="P23"><text:span text:style-name="T24">Pakeičiu<text:s/></text:span><text:span text:style-name="T25">Vaiko gerovės 2019–2021 metų veiksmų planą, patvirtintą Lietuvos Respublikos socialinės apsaugos ir darbo ministro 2018 m. lapkričio 5 d. įsakymu Nr. A1-612 „Dėl Vaiko gerovės 2019–2021 metų veiksmų plano patvirtinimo“:</text:span></text:p>
      <text:p text:style-name="P26"><text:span text:style-name="T27">1</text:span><text:span text:style-name="T28">. Pakeičiu 8 punktą ir jį išdėstau taip:</text:span></text:p>
      <text:p text:style-name="P29"><text:span text:style-name="T30">„</text:span><text:span text:style-name="T31">8</text:span><text:span text:style-name="T32">.</text:span><text:span text:style-name="T33"><text:s/>Kasmet Motinos dienos proga motinoms, pagimdžiusioms, išauginusioms ir gerai išauklėjusioms 7 ir daugiau vaikų, nuo 2018 m. – 5 ir daugiau vaikų, o nuo 2020 m. spalio 27 d. – už nuopelnus motinystei, tėvystei, globai ir rūpybai, vadovaujantis Lietuvos Respublikos valstybės apdovanojimų įstatymo 37 straipsnio 1 dalimi, įteikiamas valstybės apdovanojimas − ordino „Už nuopelnus Lietuvai“ medalis. Kartu su šiuo valstybės apdovanojimu Socialinės apsaugos ir darbo ministerija šioms motinoms skiria vienkartines pinigines premijas: nuo 2004 m. – po 290 eurų, nuo 2019 m. – po 300 eurų kiekvienai šio valstybės apdovanojimo gavėjai, o nuo 2020 m. – po 300 eurų kiekvienam šio valstybės apdovanojimo gavėjui.<text:s/></text:span></text:p>
      <text:p text:style-name="P34"><text:span text:style-name="T35">Siekiant didinti valstybės ir visuomenės pagarbą motinystei, tėvystei, globai ar rūpybai, stiprinti pareigą auklėti vaikus dorais žmonėmis ir ištikimais piliečiais, tikslinga ir toliau skirti vienkartines premijas asmenims, gavusiems</text:span><text:span text:style-name="T36"><text:s/></text:span><text:span text:style-name="T37">valstybės apdovanojimą − ordino „Už nuopelnus Lietuvai“ medalį.“</text:span></text:p>
      <text:p text:style-name="P38"><text:span text:style-name="T39">2</text:span><text:span text:style-name="T40">. Pakeičiu 1 priedo 1.5 papunktį ir jį išdėstau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„1.5. Finansuoti nevyriausybinių organizacijų, dirbančių šeimos gerovės srityje, veiklos projektus</text:p>
          </table:table-cell>
          <table:table-cell table:style-name="TableCell52">
            <text:p text:style-name="P53">2019–2021 metai</text:p>
          </table:table-cell>
          <table:table-cell table:style-name="TableCell54">
            <text:p text:style-name="P55">309</text:p>
            <text:p text:style-name="P56"/>
          </table:table-cell>
          <table:table-cell table:style-name="TableCell57">
            <text:p text:style-name="P58">420,1</text:p>
          </table:table-cell>
          <table:table-cell table:style-name="TableCell59">
            <text:p text:style-name="P60">378,9</text:p>
          </table:table-cell>
          <table:table-cell table:style-name="TableCell61">
            <text:p text:style-name="P62">Valstybės biudžeto lėšos<text:s/></text:p>
          </table:table-cell>
          <table:table-cell table:style-name="TableCell63">
            <text:p text:style-name="P64">Ministerija“.</text:p>
            <text:p text:style-name="P65"/>
          </table:table-cell>
        </table:table-row>
      </table:table>
      <text:p text:style-name="P66"/>
      <text:p text:style-name="P67"/>
      <text:p text:style-name="P68"/>
      <text:p text:style-name="P69"><text:span text:style-name="T70">3</text:span><text:span text:style-name="T71">. Pakeičiu 1 priedo 1.6 papunktį ir jį išdėstau taip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„1.6.</text:span><text:span text:style-name="T84"><text:s/>Remti nevyriausybinių organizacijų projektus, skirtus tėvystės įgūdžiams ugdyti ir tėvams konsultuoti, siekiant, kad tėvystės įgūdžių ugdymas būtų prieinamas visiems tėvams</text:span></text:p>
          </table:table-cell>
          <table:table-cell table:style-name="TableCell85">
            <text:p text:style-name="P86">2019–2021 metai</text:p>
          </table:table-cell>
          <table:table-cell table:style-name="TableCell87">
            <text:p text:style-name="P88"><text:span text:style-name="T89">99,6</text:span></text:p>
          </table:table-cell>
          <table:table-cell table:style-name="TableCell90">
            <text:p text:style-name="P91">138,5</text:p>
            <text:p text:style-name="P92"/>
            <text:p text:style-name="P93"/>
          </table:table-cell>
          <table:table-cell table:style-name="TableCell94">
            <text:p text:style-name="P95">140,1</text:p>
            <text:p text:style-name="P96"/>
          </table:table-cell>
          <table:table-cell table:style-name="TableCell97">
            <text:p text:style-name="P98">Valstybės biudžeto lėšos<text:s/></text:p>
            <text:p text:style-name="P99"/>
          </table:table-cell>
          <table:table-cell table:style-name="TableCell100">
            <text:p text:style-name="P101">Ministerija“.</text:p>
            <text:p text:style-name="P102"/>
          </table:table-cell>
        </table:table-row>
      </table:table>
      <text:p text:style-name="P103"/>
      <text:p text:style-name="P104"><text:span text:style-name="T105">4</text:span><text:span text:style-name="T106">. Pakeičiu 1 priedo 4.5 papunktį ir jį išdėstau taip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„4.5.<text:s/></text:span>Pervesti lėšas premijoms asmenims už nuopelnus motinystei, tėvystei, globai ar rūpybai, apdovanotiems ordino „Už nuopelnus Lietuvai“ medaliu, mokėti</text:p>
          </table:table-cell>
          <table:table-cell table:style-name="TableCell119">
            <text:p text:style-name="P120">2019–2021 metai</text:p>
          </table:table-cell>
          <table:table-cell table:style-name="TableCell121">
            <text:p text:style-name="P122">17</text:p>
          </table:table-cell>
          <table:table-cell table:style-name="TableCell123">
            <text:p text:style-name="P124">17</text:p>
          </table:table-cell>
          <table:table-cell table:style-name="TableCell125">
            <text:p text:style-name="P126">17</text:p>
          </table:table-cell>
          <table:table-cell table:style-name="TableCell127">
            <text:p text:style-name="P128">Valstybės biudžeto lėšos</text:p>
          </table:table-cell>
          <table:table-cell table:style-name="TableCell129">
            <text:p text:style-name="P130">Ministerija“.</text:p>
          </table:table-cell>
        </table:table-row>
      </table:table>
      <text:p text:style-name="Normal"/>
      <text:p text:style-name="P131"/>
      <text:p text:style-name="P132"/>
      <text:p text:style-name="P133"/>
      <text:p text:style-name="P134"><text:span text:style-name="T135">Socialinės apsaugos ir darbo ministrė</text:span><text:span text:style-name="T136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3-16T20:36:00Z</meta:creation-date>
    <dc:date>2021-03-16T20:36:00Z</dc:date>
    <meta:print-date>2019-10-04T07:2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Teresa.Roscinska@socmin.lt</meta:user-defined>
    <meta:user-defined meta:name="_AuthorEmailDisplayName">Teresa Roščinska</meta:user-defined>
    <meta:user-defined meta:name="_ReviewingToolsShownOnce"/>
    <meta:document-statistic meta:page-count="2" meta:paragraph-count="4" meta:word-count="320" meta:character-count="2479" meta:row-count="35" meta:non-whitespace-character-count="2163"/>
  </office:meta>
</office:document-meta>
</file>