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style:font-size-complex="12pt"/>
    </style:style>
    <style:style style:name="P10"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0"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15%" fo:margin-right="-0.0104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7"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8"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text-properties style:font-size-complex="12pt"/>
    </style:style>
    <style:style style:name="P119"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0 m. lapkričio 27 d. Nr.<text:s/></text:span><text:span text:style-name="T18">V-625</text:span></text:p>
      <text:p text:style-name="P19">Vilnius</text:p>
      <text:p text:style-name="P20"/>
      <text:p text:style-name="P21"><text:span text:style-name="T22">P a k e i č i u<text:s/></text:span><text:span text:style-name="T23">Lietuvos mokslo tarybos mokslo ir sklaidos projektų konkursinio finansavimo bendrąsias taisykles, patvirtintas<text:s/></text:span><text:span text:style-name="T24">Lietuvos mokslo tarybos pirmininko<text:s/></text:span><text:span text:style-name="T25">2019 m. balandžio 4 d. įsakymu Nr. V-176</text:span><text:span text:style-name="T26"><text:s/>„Dėl<text:s/></text:span><text:span text:style-name="T27">Lietuvos mokslo tarybos mokslo ir sklaidos projektų konkursinio finansavimo bendrųjų taisyklių patvirtinimo</text:span><text:span text:style-name="T28">“ (toliau – Taisyklės):</text:span></text:p>
      <text:p text:style-name="P29"><text:span text:style-name="T30">1</text:span><text:span text:style-name="T31">. Pakeičiu Taisyklių 42 punktą ir jį išdėstau taip:<text:s/></text:span></text:p>
      <text:p text:style-name="P32"><text:span text:style-name="T33">„</text:span><text:span text:style-name="T34">42</text:span><text:span text:style-name="T35">. Apeliacijos atitikimą Taisyklių 2.2, 38 ir 41 punktuose nustatytiems reikalavimams patikrina Mokslo fondas ir informuoja apeliantą apie tai, ar apeliacija teikiama nagrinėti Tarybos Konkursinio finansavimo apeliacinei komisijai (toliau – Apeliacinė komisija) ne vėliau kaip per tris darbo dienas nuo apeliacijos gavimo Taryboje dienos. Apeliacijai neatitinkant nustatytų reikalavimų, apeliantas per aukščiau nurodytą terminą yra informuojamas nurodant neatitikimo priežastį ir tai, kad apeliacija nebus teikiama nagrinėti Apeliacinei komisijai.</text:span><text:span text:style-name="T36">“<text:s/></text:span></text:p>
      <text:p text:style-name="P37"><text:span text:style-name="T38">2</text:span><text:span text:style-name="T39">. Pakeičiu Taisyklių 43 punktą ir jį išdėstau taip:</text:span></text:p>
      <text:p text:style-name="P40"><text:span text:style-name="T41">„</text:span><text:span text:style-name="T42">43</text:span><text:span text:style-name="T43">. Apeliacijas, atitikusias apeliacijai keliamus reikalavimus, nagrinėja 7 narių Apeliacinė komisija, sudaryta iš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Mokslo fondo darbuotojas. Apeliacinės komisijos sudėtį, kurią siūlo Tarybos valdyba iš Komitetų atrinktų kandidatų, tvirtina ir jos pirmininką bei pavaduotoją skiria Tarybos pirmininkas. Apeliacinė komisija atnaujinama kas vienerius metus, kai vienais metais pakeičiami 3 nariai, o kitais – 4. Apeliacinės komisijos posėdis yra teisėtas, jeigu jame dalyvauja ne mažiau kaip pusė narių. Sprendimai priimami posėdyje dalyvaujančių Apeliacinės komisijos narių balsų dauguma. Balsams pasiskirsčius po lygiai, lemia Apeliacinės komisijos pirmininko balsas. Apeliacinės komisijos darbas organizuojamas Tarybos pirmininko patvirtinto jos darbo reglamento nustatyta tvarka.“</text:span></text:p>
      <text:p text:style-name="P44"><text:span text:style-name="T45">3</text:span><text:span text:style-name="T46">. Pakeičiu Taisyklių 44 punktą ir jį išdėstau taip:</text:span></text:p>
      <text:p text:style-name="P47"><text:span text:style-name="T48"><text:tab/>„</text:span><text:span text:style-name="T49">44</text:span><text:span text:style-name="T50">. Apeliacinė komisija išnagrinėja apeliaciją ne vėliau kaip per dešimt darbo dienų, einančių po apeliacijos gavimo dienos, ir priima vieną iš šių motyvuotų sprendimų:</text:span></text:p>
      <text:p text:style-name="P51"><text:span text:style-name="T52">44.1</text:span><text:span text:style-name="T53">. apeliaciją tenkinti (nurodant, pilna apimtimi ar iš dalies);</text:span></text:p>
      <text:p text:style-name="P54"><text:span text:style-name="T55">44.2</text:span><text:span text:style-name="T56">. apeliacijos netenkinti.“</text:span></text:p>
      <text:p text:style-name="P57"><text:span text:style-name="T58">4</text:span><text:span text:style-name="T59">. Pakeičiu Taisyklių 45 punktą ir jį išdėstau taip:</text:span></text:p>
      <text:p text:style-name="P60"><text:span text:style-name="T61">„</text:span><text:span text:style-name="T62">45</text:span><text:span text:style-name="T63">. Tarybos pirmininkas, įvertinęs Apeliacinės komisijos priimtą motyvuotą sprendimą apeliaciją tenkinti, gali nurodyti:</text:span></text:p>
      <text:p text:style-name="P64"><text:span text:style-name="T65">45.1</text:span><text:span text:style-name="T66">. Mokslo fondu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pan></text:p>
      <text:p text:style-name="P67"><text:span text:style-name="T68"><text:tab/></text:span><text:span text:style-name="T69">45.2</text:span><text:span text:style-name="T70">.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araiškų pirmumo eilę. Organizuojant ekspertų komisijos darbą, paraišką individualiai įvertinti turi kiti individualiai jos nevertinę komisijos nariai. Gali būti pasitelkiamas (-i) ir papildomas (-i) ekspertas (-ai);</text:span></text:p>
      <text:p text:style-name="P71"><text:span text:style-name="T72">45.3</text:span><text:span text:style-name="T73">.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juos paskyręs Komitetas, paskiria kitą pavienį ekspertą. Šio eksperto ekspertinės išvados pateikiamos Komitetui pagal kompetenciją.“</text:span></text:p>
      <text:p text:style-name="P74"><text:span text:style-name="T75">5</text:span><text:span text:style-name="T76">. Pakeičiu Taisyklių 46 punktą ir jį išdėstau taip:</text:span></text:p>
      <text:p text:style-name="P77"><text:span text:style-name="T78">„</text:span><text:span text:style-name="T79">46</text:span><text:span text:style-name="T80">. Atlikus Taisyklių 45.1–45.3 papunkčiuose nurodytus veiksmus, Tarybos pirmininkas gali pakeisti savo ankstesnį sprendimą, priimtą paraiškos administracinės patikros arba paraiškos ar ataskaitos ekspertinio įvertinimo pagrindu.“</text:span></text:p>
      <text:p text:style-name="P81"><text:span text:style-name="T82">6</text:span><text:span text:style-name="T83">. Pakeičiu Taisyklių 47 punktą ir jį išdėstau taip:</text:span></text:p>
      <text:p text:style-name="P84"><text:span text:style-name="T85">„</text:span><text:span text:style-name="T86">47</text:span><text:span text:style-name="T87">. Apeliantas apie priimtą sprendimą dėl apeliacijos informuojamas raštu ne vėliau kaip per tris darbo dienas, einančias po šio Tarybos pirmininko sprendimo priėmimo dienos.“</text:span></text:p>
      <text:p text:style-name="P88"><text:span text:style-name="T89">7</text:span><text:span text:style-name="T90">. Papildau Taisykles nauju 47</text:span><text:span text:style-name="T91">1</text:span><text:span text:style-name="T92"><text:s/>punktu:</text:span></text:p>
      <text:p text:style-name="P93"><text:span text:style-name="T94">„</text:span><text:span text:style-name="T95">47</text:span><text:span text:style-name="T96">1</text:span><text:span text:style-name="T97">. Apeliacijos dėl tarptautinių programų paraiškų ar ataskaitų administracinės patikros ar ekspertinio vertinimo teikiamos pagal tarptautinių programų taisykles.“</text:span></text:p>
      <text:p text:style-name="P98"><text:span text:style-name="T99">8</text:span><text:span text:style-name="T100">. Papildau Taisykles nauju 80 punktu:</text:span></text:p>
      <text:p text:style-name="P101"><text:span text:style-name="T102">„</text:span><text:span text:style-name="T103">80</text:span><text:span text:style-name="T104">.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105"><text:span text:style-name="T106">9</text:span><text:span text:style-name="T107">. Papildau Taisykles nauju 81 punktu:</text:span></text:p>
      <text:p text:style-name="P108"><text:span text:style-name="T109">„</text:span><text:span text:style-name="T110">81</text:span><text:span text:style-name="T111">. Paraiškos administracinės patikros arba paraiškos ar ataskaitos ekspertinio įvertinimo pagrindu Tarybos pirmininko priimti sprendimai skundžiami Taisyklių IV skyriuje nustatyta tvarka arba administraciniam teismui Administracinių bylų teisenos įstatymo 29 straipsnyje nustatyta tvarka.“</text:span></text:p>
      <text:p text:style-name="P112"><text:span text:style-name="T113">10</text:span><text:span text:style-name="T114">. N u s t a t a u, kad šis įsakymas įsigalioja 2021 m. sausio 1 d.</text:span></text:p>
      <text:p text:style-name="P115"/>
      <text:p text:style-name="P116"/>
      <text:p text:style-name="P117"/>
      <text:p text:style-name="P118">Pirmininkas<text:tab/><text:tab/>Romas Baron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20-12-31T23:17:00Z</meta:creation-date>
    <dc:date>2020-12-31T23:17:00Z</dc:date>
    <meta:print-date>2020-02-11T07:21:00Z</meta:print-date>
    <meta:template xlink:href="Normal.dotm" xlink:type="simple"/>
    <meta:editing-cycles>2</meta:editing-cycles>
    <meta:editing-duration>PT0S</meta:editing-duration>
    <meta:document-statistic meta:page-count="2" meta:paragraph-count="53" meta:word-count="838" meta:character-count="5919" meta:row-count="205" meta:non-whitespace-character-count="5134"/>
  </office:meta>
</office:document-meta>
</file>