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0" text:outline-level="2">ŠIAULIŲ MIESTO SAVIVALDYBĖS TARYBA</text:h>
      <text:p text:style-name="P11"/>
      <text:p text:style-name="P12">SPRENDIMAS</text:p>
      <text:p text:style-name="P13"><text:span text:style-name="T14">DĖL ŠIAULIŲ MIESTO SAVIVALDYBĖS TARYBOS 2019 M. RUGSĖJO 5 D. SPRENDIMO NR. T-364 „DĖL DIENOS SOCIALINĖS GLOBOS IR SLAUGOS <text:s/>PASLAUGŲ ASMENS NAMUOSE ORGANIZAVIMO TVARKOS APRAŠO PATVIRTINIMO“ PAKEITIMO</text:span></text:p>
      <text:p text:style-name="P15"/>
      <text:p text:style-name="P16">2023 m. kovo 30 d. Nr. T-135</text:p>
      <text:p text:style-name="P17">Šiauliai</text:p>
      <text:p text:style-name="P18"/>
      <text:p text:style-name="P19"/>
      <text:p text:style-name="P20"><text:span text:style-name="T21">Vadovaudamasi Lietuvos Respublikos vietos savivaldos<text:s/></text:span><text:span text:style-name="T22">į</text:span><text:span text:style-name="T23">statymo 18 straipsnio 1 dalimi, 2022 m. birželio 30 d. Lietuvos Respublikos vietos savivaldos įstatymo Nr. I-533 pakeitimo įstatymo Nr. XIV-1268 2 straipsnio 1 ir 2 dalimis, 1 straipsniu pakeisto Lietuvos Respublikos vietos savivaldos įstatymo 3 straipsnio 3 dalimi,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taryba n u s p r e n d<text:s/></text:span><text:span text:style-name="T30">ž</text:span><text:span text:style-name="T31"><text:s/>i a :</text:span></text:p>
      <text:p text:style-name="P32"><text:span text:style-name="T33">1</text:span><text:span text:style-name="T34">.<text:s/></text:span><text:span text:style-name="T35">Pakeisti<text:s/></text:span><text:span text:style-name="T36">Dienos socialinės globos ir slaugos paslaugų asmens namuose organizavimo tvarkos aprašo, patvirtinto<text:s/></text:span><text:span text:style-name="T37">Šiaulių miesto savivaldybės tarybos 2019 m. rugsėjo 5 d. sprendimu Nr. T-364 „</text:span><text:span text:style-name="T38">Dėl Dienos socialinės globos ir slaugos paslaugų asmens namuose organizavimo tvarkos aprašo patvirtinimo“, 38 punktą ir<text:s/></text:span><text:span text:style-name="T39">jį išdėstyti taip:</text:span></text:p>
      <text:p text:style-name="P40"><text:span text:style-name="T41">„</text:span><text:span text:style-name="T42">38</text:span><text:span text:style-name="T43">.<text:s/></text:span><text:span text:style-name="T44">Apskundus Sprendimą, Savivaldybės mero potvarkiu turi būti sudaryta komisija, kuri pakartotinai apsvarstytų priimtą Sprendimą.“</text:span></text:p>
      <text:p text:style-name="P45"><text:span text:style-name="T46">2</text:span><text:span text:style-name="T47">. Nustatyti, kad<text:s/></text:span><text:span text:style-name="T48">š</text:span><text:span text:style-name="T49">is sprendimas, i</text:span><text:span text:style-name="T50">š</text:span><text:span text:style-name="T51">skyrus 3 punkt</text:span><text:span text:style-name="T52">ą</text:span><text:span text:style-name="T53">,<text:s/></text:span><text:span text:style-name="T54">į</text:span><text:span text:style-name="T55">sigalioja 2023 m. baland</text:span><text:span text:style-name="T56">ž</text:span><text:span text:style-name="T57">io 1 d., o jo nuostatos pradedamos taikyti, kai naujai i</text:span><text:span text:style-name="T58">š</text:span><text:span text:style-name="T59">rinkta 2023–2027 met</text:span><text:span text:style-name="T60">ų</text:span><text:span text:style-name="T61"><text:s/>kadencijos<text:s/></text:span><text:span text:style-name="T62">Š</text:span><text:span text:style-name="T63">iauli</text:span><text:span text:style-name="T64">ų</text:span><text:span text:style-name="T65"><text:s/>miesto savivaldyb</text:span><text:span text:style-name="T66">ė</text:span><text:span text:style-name="T67">s taryba susirenka<text:s/></text:span><text:span text:style-name="T68">į</text:span><text:span text:style-name="T69"><text:s/>pirm</text:span><text:span text:style-name="T70">ą</text:span><text:span text:style-name="T71">j</text:span><text:span text:style-name="T72">į</text:span><text:span text:style-name="T73"><text:s/>pos</text:span><text:span text:style-name="T74">ė</text:span><text:span text:style-name="T75">d</text:span><text:span text:style-name="T76">į</text:span><text:span text:style-name="T77">.</text:span></text:p>
      <text:p text:style-name="P78"><text:span text:style-name="T79">3</text:span><text:span text:style-name="T80">.<text:s/></text:span><text:span text:style-name="T81">Įpareigoti Šiaulių miesto savivaldybės Tarybos ir mero sekretoriatą, paskelbus 2023–2027 metų kadencijos Šiaulių<text:s/></text:span><text:soft-page-break/><text:span text:style-name="T82">miesto savivaldybės tarybos susirinkimo datą, pranešti apie tai Teisės aktų registrui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07T22:32:00Z</meta:creation-date>
    <dc:date>2024-11-07T22:3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2" meta:character-count="1626" meta:row-count="46" meta:non-whitespace-character-count="1446"/>
  </office:meta>
</office:document-meta>
</file>