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4.9375in"/>
        </style:tab-stops>
      </style:paragraph-properties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margin-right="-0.0569in" fo:text-indent="0.689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569in" fo:text-indent="0.6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569in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/text:p>
      <text:p text:style-name="P4">TARYBA</text:p>
      <text:p text:style-name="P5"/>
      <text:p text:style-name="P6"><text:span text:style-name="T7">SPRENDIMAS</text:span></text:p>
      <text:p text:style-name="P8"><text:span text:style-name="T9">DĖL KLASIŲ<text:s/></text:span><text:span text:style-name="T10">KOMPLEKTŲ</text:span><text:span text:style-name="T11"><text:s/>IR PRIEŠMOKYKLINIO UGDYMO GRUPIŲ SKAIČIAUS ŠILALĖS RAJONO SAVIVALDYBĖS BENDROJO UGDYMO MOKYKLOSE 2017-2018 MOKSLO METAIS<text:s/></text:span></text:p>
      <text:p text:style-name="P12"/>
      <text:p text:style-name="P13">2017 m. kovo 30 d. Nr. T1-62</text:p>
      <text:p text:style-name="P14">Šilalė</text:p>
      <text:p text:style-name="P15"/>
      <text:p text:style-name="P16"/>
      <text:p text:style-name="P17"><text:span text:style-name="T18">Vadovaudamasi Lietuvos Respublikos vietos savivaldos įstatymo 6 straipsnio 5 dalimi, 7 straipsnio 7 punktu, Mokyklų, vykdančių formaliojo švietimo programas, tinklo kūrimo taisyklių, patvirtintų Lietuvos Respublikos Vyriausybės 2011 m. birželio 29 d. nutarimu Nr. 768 „D</text:span><text:span text:style-name="T19">ėl Mokyklų, vykdančių formaliojo švietimo programas, tinklo kūrimo taisyklių patvirtinimo“,<text:s/></text:span><text:span text:style-name="T20">25.7 papunkčiu, Priėmimo į valstybinę ir savivaldybės bendrojo ugdymo mokyklą, profesinio mokymo įstaigą bendrųjų kriterijų sąrašo, patvirtinto Lietuvos Respublikos švietimo ir mokslo ministro 2004 m. birželio 25 d. įsakymu Nr. ISAK-1019 „D</text:span><text:span text:style-name="T21">ėl Priėmimo į valstybinę ir savivaldybės bendrojo ugdymo mokyklą, profesinio mokymo įstaigą bendrųjų kriterijų sąrašo patvirtinimo“,<text:s/></text:span><text:span text:style-name="T22">3 punktu, Šilalės rajono savivaldybės taryba n u s p r e n d ž i a:<text:s/></text:span></text:p>
      <text:p text:style-name="P23"><text:span text:style-name="T24">1</text:span><text:span text:style-name="T25">. Nustatyti, kad Šilalės rajono bendrojo ugdymo mokyklose 2017-2018 mokslo metais pagal pradinio ugdymo ir pagrindinio ugdymo pirmosios dalies programas ugdomų mokinių didžiausias skaičius jungtinėje klasėje – 16.<text:s/></text:span></text:p>
      <text:p text:style-name="P26"><text:span text:style-name="T27">2</text:span><text:span text:style-name="T28">. Nustatyti Klasių komplektų ir priešmokyklinio ugdymo grupių skaičių Šilalės rajono savivaldybės bendrojo ugdymo mokyklose 2017-2018 mokslo metais (pridedama).</text:span></text:p>
      <text:p text:style-name="P29"><text:span text:style-name="T30">3</text:span><text:span text:style-name="T31">. Įsipareigoti skirti mokykloms trūkstamas mokymo lėšas pagal Mokinio krepšelio lėšų apskaičiavimo ir paskirstymo metodiką.</text:span></text:p>
      <text:p text:style-name="P32"><text:span text:style-name="T33">4</text:span><text:span text:style-name="T34">. Nustatyti prašymų priėmimo laiką iki 2017 m. rugpjūčio 1 d.</text:span></text:p>
      <text:p text:style-name="P35"><text:span text:style-name="T36">5</text:span><text:span text:style-name="T37">. Paskelbti informaciją apie priimtą sprendimą vietinėje spaudoje, o visą sprendimą – Šilalės rajono savivaldybės interneto svetainėje www.silale.lt ir Teisės aktų registre.</text:span></text:p>
      <text:p text:style-name="P38"><text:span text:style-name="T39">Šis sprendimas gali būti skundžiamas Lietuvos Respublikos administracinių bylų teisenos įstatymo nustatyta tvarka.<text:s/></text:span></text:p>
      <text:p text:style-name="P40"/>
      <text:p text:style-name="P41"/>
      <text:p text:style-name="P42"/>
      <text:p text:style-name="P43"><text:span text:style-name="T44">Meras</text:span><text:span text:style-name="T45"><text:tab/><text:s text:c="63"/></text:span><text:span text:style-name="T46"><text:tab/><text:s text:c="40"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08-29T08:25:00Z</meta:creation-date>
    <dc:date>2017-08-29T08:25:00Z</dc:date>
    <meta:print-date>2017-03-16T09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44" meta:character-count="2033" meta:row-count="56" meta:non-whitespace-character-count="1805"/>
  </office:meta>
</office:document-meta>
</file>