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7 dalį ir ją išdėstyti taip:</text:span></text:p>
        <text:p text:style-name="P38"><text:span text:style-name="T39">„</text:span><text:span text:style-name="T40">17</text:span><text:span text:style-name="T41">.<text:s/></text:span><text:span text:style-name="T42">Vidaus administravimas</text:span><text:span text:style-name="T43"><text:s/>– veikla, kuria užtikrinamas viešojo administravimo subjekto, turinčio viešojo juridinio asmens<text:s/></text:span><text:span text:style-name="T44">statusą, savarankiškas funkcionavimas (personalo administravimas, finansinė apskaita, dokumentų tvarkymas, apskaita ir saugojimas, viešųjų pirkimų vykdymas, vidaus auditas, projektų valdymas, viešųjų ryšių palaikymas, vidaus tyrimai, informacinių ir ryšių<text:s/></text:span><text:span text:style-name="T45">technologijų administravimas, turto administravimas, kita ūkinio ar techninio pobūdžio veikla), kad jis galėtų atlikti viešąjį administravimą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</text:span><text:span text:style-name="T56">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971" meta:row-count="22" meta:non-whitespace-character-count="861"/>
  </office:meta>
</office:document-meta>
</file>