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SimSun" style:font-name-complex="Mangal" style:letter-kerning="true" style:font-size-complex="12pt" style:language-complex="hi" style:country-complex="IN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complex="hi" style:country-complex="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SimSun" style:font-name-complex="Mangal" style:letter-kerning="true" style:font-size-complex="12pt" style:language-complex="hi" style:country-complex="IN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style:font-name-complex="Tahoma" fo:letter-spacing="0.0416in" style:letter-kerning="true" style:font-size-complex="12pt" style:language-complex="hi" style:country-complex="IN"/>
    </style:style>
    <style:style style:name="T49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51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     </text:span>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VAIKO MINIMALIOS IR VIDUTINĖS PRIEŽIŪROS PRIEMONIŲ AR AUKLĖJAMOJO POVEIKIO PRIEMONĖS ĮGYVENDINIMO<text:s/>TELŠIŲ RAJONO SAVIVALDYBĖJE ORGANIZAVIMO, KOORDINAVIMO IR KONTROLĖS TVARKOS APRAŠ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3 m. birželio 7 d. Nr. M1-151</text:p>
          </table:table-cell>
        </table:table-row>
        <table:table-row table:style-name="TableRow36">
          <table:table-cell table:style-name="TableCell37">
            <text:p text:style-name="P38">Telšiai</text:p>
          </table:table-cell>
        </table:table-row>
      </table:table>
      <text:section text:name="Sect1" text:style-name="S1">
        <text:p text:style-name="P39"/>
        <text:p text:style-name="P40"><text:span text:style-name="T41">Vadovaudamasis<text:s/></text:span><text:span text:style-name="T42">Lietuvos Respublikos vietos savivaldos įstatymo 25 straipsnio 1 ir 5 dalimis, Lietuvos Respublikos vaiko minimalios ir vidutinės priežiūros įstatymo 28 straipsnio 1 punktu, Vaiko minimalios ir vidutinės priežiūros priemonių ar auklėjamojo poveikio priemonė</text:span><text:span text:style-name="T43">s įgyvendinimo savivaldybėje organizavimo, koordinavimo ir kontrolės rekomendacijų, patvirtintų<text:s/></text:span><text:span text:style-name="T44">Lietuvos Respublikos švietimo, mokslo ir sporto ministro 2017 m. liepos 5 d. įsakymu Nr. V-555 „Dėl Vaiko minimalios ir vidutinės priežiūros priemonių ar auklėj</text:span><text:span text:style-name="T45">amojo poveikio priemonės įgyvendinimo savivaldybėje organizavimo, koordinavimo ir kontrolės rekomendacijų patvirtinimo“,<text:s/></text:span><text:span text:style-name="T46">37 punktu:</text:span></text:p>
        <text:p text:style-name="P47"><text:span text:style-name="T48">tvirtinu</text:span><text:span text:style-name="T49"><text:s/>Vaiko minimalios ir vidutinės priežiūros priemonių ar auklėjamojo poveikio priemonės įgyvendinimo Telšių rajono s</text:span><text:span text:style-name="T50">avivaldybėje organizavimo, koordinavimo ir kontrolės<text:s/></text:span><text:soft-page-break/><text:span text:style-name="T51">tvarkos aprašą (pridedama).</text:span></text:p>
        <text:p text:style-name="Normal"/>
        <text:p text:style-name="P52"/>
  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Tomas Katkus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Parengė<text:s/></text:p>
        <text:p text:style-name="P78"/>
        <text:p text:style-name="P79">Roma Mikalčienė</text:p>
        <text:p text:style-name="P80">2023-06-02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6-09T11:20:00Z</meta:creation-date>
    <dc:date>2023-06-09T11:20:00Z</dc:date>
    <meta:print-date>2023-04-27T05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3" meta:character-count="1278" meta:row-count="54" meta:non-whitespace-character-count="1140"/>
  </office:meta>
</office:document-meta>
</file>