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JONIŠKIO RAJONO SAVIVALDYBĖS TURTO INVESTAVIMO IR VIEŠOSIOS ĮSTAIGOS JONIŠKIO LIGONINĖS SAVININKO KAPITALO DIDINIMO</text:p>
      <text:p text:style-name="P16"/>
      <text:p text:style-name="P17">2021 m. liepos 1 d. <text:s/>Nr. T-135</text:p>
      <text:p text:style-name="P18">Joniškis</text:p>
      <text:p text:style-name="P19"/>
      <text:p text:style-name="P20"/>
      <text:p text:style-name="P21"><text:span text:style-name="T22">Vadovaudamasi Lietuvos Respublikos vietos savivaldos įstatymo 16 straipsnio 2 dalies 26 punktu ir 48 straipsnio 2 dalimi, Lietuvos Respublikos valstybės ir savivaldybių turto valdymo, naudojimo ir disponavimo juo į</text:span><text:span text:style-name="T23">statymo 22 straipsnio 1 dalies 2 punktu, 2 dalies 5, 7 ir 8 punktais, Lietuvos Respublikos viešųjų įstaigų įstatymo 13 straipsnio 2 ir 3 dalimis, Sprendimo investuoti valstybės ir savivaldybių turtą priėmimo tvarkos aprašu, patvirtintu Lietuvos Respublikos</text:span><text:span text:style-name="T24"><text:s/>Vyriausybės 2007 m. liepos 4 d. nutarimu Nr. 758 (2016 m. vasario 18 d. nutarimo Nr. 149 redakcija), Joniškio rajono savivaldybės ir valstybės turto valdymo, naudojimo ir disponavimo juo tvarkos aprašo, patvirtinto Joniškio rajono savivaldybės tarybos 201</text:span><text:span text:style-name="T25">4 m. gruodžio 18 d. sprendimu Nr. T-264 „Dėl Joniškio rajono savivaldybės ir valstybės turto valdymo, naudojimo ir disponavimo juo tvarkos aprašo patvirtinimo“ (2020 m. birželio 25 d. sprendimo Nr. T-130 redakcija), 130.5 papunkčiu ir atsižvelgdama į Joniš</text:span><text:span text:style-name="T26">kio rajono savivaldybės administracijos direktoriaus 2021 m. birželio 7 d. siūlymą Nr. IL 2878 „Dėl sprendimo investuoti savivaldybės turtą“, Joniškio rajono savivaldybės taryba n u s p r e n d ž i a:<text:s/></text:span></text:p>
      <text:p text:style-name="P27"><text:span text:style-name="T28">1</text:span><text:span text:style-name="T29">. Investuoti ir kaip turtinį įnašą viešajai įstaigai Joniškio ligoninei perduoti finansinį turtą – 33 000,00 Eur (trisdešimt trys tūkstančiai eurų), numatytą Joniškio rajono <text:s/>savivaldybės 2021 metų biudžeto, patvirtinto Joniškio rajono savivaldybės tarybos</text:span><text:span text:style-name="T30"><text:s/>2021 m. vasario 25 d. sprendimu Nr. T-14 „Dėl Joniškio rajono savivaldybės 2021 metų biudžeto patvirtinimo“, programoje „Socialinės paramos įgyvendinimas ir sveikatos paslaugų gerinimas“, medicinos įstaigų materialinei bazei gerinti.</text:span></text:p>
      <text:p text:style-name="P31"><text:span text:style-name="T32">2</text:span><text:span text:style-name="T33">. Įpareigoti Jon</text:span><text:span text:style-name="T34">iškio rajono savivaldybės administracijos direktorių, kaip dalininko teises ir pareigas įgyvendinančią instituciją, priimti sprendimą dėl viešosios įstaigos Joniškio ligoninės kapitalo padidinimo šio sprendimo 1 punkte nurodyta finansinio turto verte.</text:span></text:p>
      <text:p text:style-name="P35"><text:span text:style-name="T36">3</text:span><text:span text:style-name="T37">. Nustatyti, kad viešoji įstaiga Joniškio ligoninė šio sprendimo 1 punkte numatytą investuojamą finansinį turtą turi panaudoti kaip pradinį įnašą už ilgalaikę paskolą artroskopinės vaizdo įrangos pirkimui.</text:span></text:p>
      <text:p text:style-name="P38"/>
      <text:p text:style-name="P39"/>
      <text:p text:style-name="Normal"><text:span text:style-name="T40">Savivaldybės me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8-30T10:58:00Z</meta:creation-date>
    <dc:date>2021-08-30T10:58:00Z</dc:date>
    <meta:print-date>2014-03-04T09:11:00Z</meta:print-date>
    <meta:template xlink:href="Normal.dotm" xlink:type="simple"/>
    <meta:editing-cycles>2</meta:editing-cycles>
    <meta:editing-duration>PT0S</meta:editing-duration>
    <meta:document-statistic meta:page-count="1" meta:paragraph-count="21" meta:word-count="324" meta:character-count="2412" meta:row-count="55" meta:non-whitespace-character-count="2109"/>
  </office:meta>
</office:document-meta>
</file>