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p>
      <text:p text:style-name="P24"/>
      <text:p text:style-name="P25"><text:span text:style-name="T26">2019 m. kovo 5 d. Nr.<text:s/></text:span><text:span text:style-name="T27"><text:tab/>A-806</text:span></text:p>
      <text:p text:style-name="P28">Kaunas</text:p>
      <text:p text:style-name="P29"/>
      <text:p text:style-name="P30"/>
      <text:p text:style-name="P31"><text:span text:style-name="T32">Vadovaudamasis Lietuvos Respublikos vietos savivaldos įstatymo 18 straipsnio 1 dalimi,</text:span></text:p>
      <text:p text:style-name="P33"><text:span text:style-name="T34">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 ir 3 priedo 5 punktą išdėstau taip:</text:span></text:p>
      <text:p text:style-name="P35"><text:span text:style-name="T36">„</text:span><text:span text:style-name="T37">5</text:span><text:span text:style-name="T38">. Rinkliavą renkanti organizacija turi teisę vienašališkai nutraukti šią sutartį ir pašalinti pagal ją įrengtą kelio ženklą, jei Užsakovas nevykdo įsipareigojimų ir (arba) jei yra Apraše nurodytos aplinkybės. Apie sutarties nutraukimą Rinkliavą renkanti or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p>
      <text:p text:style-name="P39"/>
      <text:p text:style-name="P40"/>
      <text:p text:style-name="P41"/>
      <text:p text:style-name="P42"><text:span text:style-name="T43">Administracijos direktorius</text:span><text:span text:style-name="T44"><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Aušra Juškauskienė</meta:initial-creator>
    <dc:creator>adlibuser</dc:creator>
    <meta:creation-date>2019-03-06T13:10:00Z</meta:creation-date>
    <dc:date>2019-03-06T13:10:00Z</dc:date>
    <meta:print-date>2001-05-16T08:19:00Z</meta:print-date>
    <meta:template xlink:href="Normal.dotm" xlink:type="simple"/>
    <meta:editing-cycles>2</meta:editing-cycles>
    <meta:editing-duration>PT0S</meta:editing-duration>
    <meta:document-statistic meta:page-count="1" meta:paragraph-count="24" meta:word-count="200" meta:character-count="1567" meta:row-count="63" meta:non-whitespace-character-count="1391"/>
  </office:meta>
</office:document-meta>
</file>