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6.6%"/>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text-position="super 66.6%"/>
    </style:style>
    <style:style style:name="P43" style:parent-style-name="Normal" style:family="paragraph">
      <style:paragraph-properties fo:text-align="justify" fo:line-height="150%" fo:margin-left="1.6736in" fo:text-indent="-1.1736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6.6%"/>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line-height="150%"/>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PAPILDYMO<text:s/></text:span><text:span text:style-name="T19"><text:line-break/>12</text:span><text:span text:style-name="T20">1</text:span><text:span text:style-name="T21"><text:s/>STRAIPSNIU</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1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Statuto papildymas 12</text:span><text:span text:style-name="T39">1</text:span><text:span text:style-name="T40"><text:s/>straipsniu</text:span></text:p>
        <text:p text:style-name="P41">Papildyti Statutą 12<text:span text:style-name="T42">1</text:span><text:s/>straipsniu:</text:p>
        <text:p text:style-name="P43">„<text:span text:style-name="T44">12</text:span><text:span text:style-name="T45">1</text:span><text:span text:style-name="T46"><text:s/>straipsnis.<text:s/></text:span><text:span text:style-name="T47">Seimo narių veiklos ypatumai paskelbus ekstremaliąją situaciją dėl užkrečiamosios ligos plitimo grėsmės arba<text:s/></text:span><text:span text:style-name="T48">karantiną</text:span></text:p>
        <text:p text:style-name="P49">1. Lietuvos Respublikos civilinės saugos įstatymo nustatyta tvarka dėl užkrečiamosios ligos plitimo grėsmės paskelbus valstybės lygio ekstremaliąją situaciją arba Lietuvos Respublikos<text:s/><text:soft-page-break/>žmonių užkrečiamųjų ligų profilaktikos ir kontrolės įstatymo nustatytais atvejais ir tvarka paskelbus karantiną, Seimo nariai gali įeiti į Seimo rūmus Seimo valdybos nustatyta tvarka Seimo kanceliarijai užkrečiamųjų ligų profilaktikos ir kontrolės Seime tikslais pateikę susipažinti dokumentą, patvirtinantį, kad Vyriausybės nustatyta tvarka pasitikrino, ar neserga užkrečiamąja liga, dėl kurios yra paskelbta valstybės lygio ekstremalioji situacija ir (ar) karantinas, arba kad atitinka teisės aktuose nustatytas išimtis, kai toks sveikatos patikrinimas gali būti neatliekamas.</text:p>
        <text:p text:style-name="P50">2. Jeigu Seimo narys negali dalyvauti Seimo rūmuose vykstančiame Seimo posėdyje, Seimo komiteto ar komisijos posėdyje dėl to, kad nepateikia šio straipsnio 1 dalyje nurodyto dokumento, laikoma, kad posėdis praleistas be svarbios pateisinamos priežasties.<text:s/></text:p>
        <text:p text:style-name="P51">3. Kai yra paskelbta valstybės lygio ekstremalioji situacija dėl užkrečiamosios ligos plitimo grėsmės arba karantinas, Seimo nariai, atlikdami šio statuto 12 straipsnio 1 dalyje nustatytą pareigą susitikti su rinkėjais, gali dalyvauti kontaktiniu būdu uždarose patalpose rengiamuose susitikimuose, jeigu turi dokumentą, patvirtinantį, kad Vyriausybės nustatyta tvarka pasitikrino, ar neserga užkrečiamąja liga, dėl kurios yra paskelbta valstybės lygio ekstremalioji situacija ir (ar) karantinas,<text:s/>arba kad atitinka teisės aktuose nustatytas išimtis, kai toks sveikatos patikrinimas gali būti neatliekamas.“</text:p>
        <text:p text:style-name="P52"/>
        <text:p text:style-name="P53"><text:span text:style-name="T54">2</text:span><text:span text:style-name="T55"><text:s/>straipsnis.<text:s/></text:span><text:span text:style-name="T56">Statuto įsigaliojimas ir įgyvendinimas</text:span></text:p>
        <text:p text:style-name="P57">1. Šis statutas, išskyrus šio straipsnio 2 dalį, įsigalioja 2022 m. sausio<text:s/>1 d.</text:p>
        <text:p text:style-name="P58">2. Lietuvos Respublikos Seimo valdyba iki 2021 m. gruodžio 31 d. priima šio statuto įgyvendinamuosius teisės aktus.</text:p>
        <text:p text:style-name="P59"/>
        <text:p text:style-name="P60"/>
        <text:p text:style-name="P61"/>
        <text:p text:style-name="P62"><text:span text:style-name="T63">Seimo Pirmininkė</text:span><text:span text:style-name="T64"><text:tab/></text:span><text:span text:style-name="T65">Viktorija Čmilytė-Nielsen</text:span></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7:00Z</meta:creation-date>
    <dc:date>2021-12-31T23:27:00Z</dc:date>
    <meta:print-date>2004-12-10T05:45:00Z</meta:print-date>
    <meta:template xlink:href="Normal.dotm" xlink:type="simple"/>
    <meta:editing-cycles>2</meta:editing-cycles>
    <meta:editing-duration>PT0S</meta:editing-duration>
    <meta:document-statistic meta:page-count="3" meta:paragraph-count="15" meta:word-count="308" meta:character-count="2337" meta:row-count="65" meta:non-whitespace-character-count="2044"/>
  </office:meta>
</office:document-meta>
</file>