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color="#C00000"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LEIDIMO VIEŠAJAI ĮSTAIGAI JONIŠKIO LIGONINEI NUOMOTI<text:s/></text:p>
      <text:p text:style-name="P16"><text:span text:style-name="T17">PATALPAS</text:span></text:p>
      <text:p text:style-name="P18"/>
      <text:p text:style-name="P19">2022 m. rugsėjo 29 d. <text:s/>Nr. T-185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3 punktu, <text:s text:c="10"/>16 straipsnio 2 dalies 26 punktu, Lietuvos Respublikos valstybės ir savivaldybių turto valdymo, naudojimo ir disponavimo juo įstatymo <text:s/>15 straipsnio 1 dalimi, Jo</text:span><text:span text:style-name="T25">niškio rajono savivaldybės ir valstybės turto valdymo, naudojimo ir disponavimo juo tvarkos aprašo, patvirtinto Joniškio rajono savivaldybės tarybos 2014 m. gruodžio 18 d. sprendimu Nr. T-264 „Dėl Joniškio rajono savivaldybės ir valstybės turto valdymo, na</text:span><text:span text:style-name="T26">udojimo ir disponavimo juo tvarkos aprašo patvirtinimo“, VI skyriumi ir 98 punktu, atsižvelgdama į viešosios įstaigos Joniškio ligoninės 2022 m. rugsėjo 5 d. raštą <text:s text:c="15"/>Nr. S-404 (1.12E) „Dėl leidimo išnuomoti patalpas“, Joniškio rajono savivaldy</text:span><text:span text:style-name="T27">bės taryba</text:span><text:span text:style-name="T28"><text:s text:c="26"/></text:span><text:span text:style-name="T29">n u s p r e n d ž i a:</text:span></text:p>
      <text:p text:style-name="P30"><text:span text:style-name="T31">1</text:span><text:span text:style-name="T32">. Leisti viešajai įstaigai Joniškio ligoninei (kodas 157659081) teisės aktų nustatyta tvarka nuomoti Joniškio rajono savivaldybei nuosavybės teise priklausančias ir šiuo metu viešosios<text:s/></text:span><text:span text:style-name="T33">įstaigos Joniškio ligoninės patikėjimo teise pagal patikėjimo sutartį valdomas 21,74 kv. m patalpas pastate (unikalus Nr. 4797-0002-1013, žymėjimas plane 1D5p, patalpų indeksai: 1-98 (4,12 kv. m); 1-99 (11,03 kv. m); 1-100 (6,59 kv. m), esančiame Pašvitini</text:span><text:span text:style-name="T34">o g. 21, Joniškyje.</text:span></text:p>
      <text:p text:style-name="P35"><text:span text:style-name="T36">2</text:span><text:span text:style-name="T37">. Nustatyti šio sprendimo 1 punkte nurodytų patalpų nuomos sąlygas:</text:span></text:p>
      <text:p text:style-name="P38"><text:span text:style-name="T39">2.1</text:span><text:span text:style-name="T40">. nuomos sutarties terminas – 7 metai;</text:span></text:p>
      <text:p text:style-name="P41"><text:span text:style-name="T42">2.2</text:span><text:span text:style-name="T43">. naudojimo paskirtis – komercinė medicininė veikla;</text:span></text:p>
      <text:p text:style-name="P44"><text:span text:style-name="T45">2.3</text:span><text:span text:style-name="T46">. pradinė 1 kv. m nuomos kaina – 2,30 Eur per mėnesį</text:span><text:span text:style-name="T47">.</text:span></text:p>
      <text:p text:style-name="P48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18:00Z</meta:creation-date>
    <dc:date>2022-10-31T11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9" meta:character-count="1735" meta:row-count="51" meta:non-whitespace-character-count="1502"/>
  </office:meta>
</office:document-meta>
</file>