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305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305in"/>
    </style:style>
    <style:style style:name="P26" style:parent-style-name="Normal" style:family="paragraph">
      <style:paragraph-properties fo:text-align="justify" fo:text-indent="0.430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 PASVALIO RAJONO SAVIVALDYBĖS TARYBOS 2017 M. birželio 20 D. SPRENDIMO nR. T1-163 „DĖL Pasvalio sporto mokyklos nuostatų patvirtinimo“ PAKEITIMO<text:s/></text:span></text:p>
      <text:p text:style-name="P11"/>
      <text:p text:style-name="P12">2023 m. rugpjūčio 23 d. Nr. T1-201</text:p>
      <text:p text:style-name="P13">Pasvalys</text:p>
      <text:p text:style-name="P14"/>
      <text:p text:style-name="P15">Vadovaudamasi Lietuvos Respublikos vietos savivaldos įstatymo 15 straipsnio 2 dalies 9 punktu, 16 straipsnio 1 dalimi, Lietuvos Respublikos biudžetinių įstaigų įstatymo 4 straipsnio 3 dalies 1 punktu, 4 dalimi, 6 straipsnio 5 dalimi, Lietuvos Respublikos švietimo įstatymo 43 straipsnio 3 dalimi, įgyvendindama Lietuvos Respublikos švietimo, mokslo ir sporto ministro 2011 m. birželio 29 d. įsakymą Nr. V-1164 „Dėl Nuostatų, įstatų ar statutų įforminimo reikalavimų patvirtinimo“ (Lietuvos Respublikos švietimo, mokslo ir sporto ministro 2021 m. balandžio 28 d. įsakymo Nr. V-670 redakcija), Pasvalio sporto mokyklos nuostatų, patvirtintų Pasvalio rajono savivaldybės tarybos 2017 m. birželio 20 d. sprendimu Nr. T1-163 „Dėl Pasvalio sporto mokyklos nuostatų patvirtinimo“ (su visais aktualiais pakeitimais), 60 punktą, atsižvelgdama į Pasvalio sporto mokyklos tarybos 2023 m. liepos 18 d. nutarimą (posėdžio protokolas Nr. 3), Pasvalio rajono savivaldybės taryba<text:s/><text:span text:style-name="T16">nusprendžia</text:span>:</text:p>
      <text:p text:style-name="P17">1.<text:tab/>Pakeisti Pasvalio sporto mokyklos nuostatus, patvirtintus Pasvalio rajono savivaldybės tarybos 2017 m. birželio 20 d. sprendimu Nr. T1-163 „Dėl Pasvalio sporto mokyklos nuostatų patvirtinimo“ (su visais aktualiais pakeitimais) (toliau – Nuostatai):</text:p>
      <text:p text:style-name="P18">1.1.<text:tab/>papildyti Nuostatus 16.2.10 papunkčiu:</text:p>
      <text:p text:style-name="P19">„16.2.10. kita mažmeninė prekyba ne parduotuvėse, kioskuose ar prekyvietėse, kodas 47.99.“</text:p>
      <text:p text:style-name="P20">1.2.<text:tab/>pakeisti Nuostatų 25.1 papunktį ir jį išdėstyti taip:</text:p>
      <text:p text:style-name="P21">„25.1.<text:s/><text:span text:style-name="T22">direktoriaus patvirtintas Mokyklos strateginis planas, kuriam yra pritarusi Mokyklos taryba,<text:s/></text:span>Savivaldybės meras<text:span text:style-name="T23"><text:s/></text:span><text:span text:style-name="T24">arba jo įgaliotas asmuo;“</text:span></text:p>
      <text:p text:style-name="P25">1.3. pakeisti Nuostatų 25.3 papunktį ir jį išdėstyti taip:</text:p>
      <text:p text:style-name="P26">„<text:span text:style-name="T27">25.3</text:span><text:span text:style-name="T28">. direktoriaus patvirtintas Mokyklos ugdymo planas, kuriam yra pritarusi Mokyklos taryba,<text:s/></text:span>Savivaldybės meras<text:s/><text:span text:style-name="T29">arba jo įgaliotas asmuo.“</text:span></text:p>
      <text:p text:style-name="P30">2. Nustatyti, kad šis sprendimas:</text:p>
      <text:p text:style-name="P31">2.1. skelbiamas Teisės aktų registre ir Pasvalio rajono savivaldybės interneto svetainėje www.pasvalys.lt;</text:p>
      <text:p text:style-name="P32">2.2. įsigalioja 2023 m. rugsėjo 1 d.</text:p>
      <text:p text:style-name="P33"><text:span text:style-name="T34">3</text:span><text:span text:style-name="T35">. Įpareigoti Pasvalio sporto mokyklos direktorių,<text:s/></text:span><text:span text:style-name="T36">atsižvelgiant į pakeitimus, parengti naują Nuostatų redakciją ir pateikti</text:span><text:span text:style-name="T37"><text:s/>Juridinių asmenų registrui teisės aktų nustatyta tvarka.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s/><text:tab/><text:tab/><text:tab/><text:tab/><text:tab/><text:tab/><text:tab/><text:tab/><text:s text:c="6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8-31T21:38:00Z</meta:creation-date>
    <dc:date>2023-08-31T21:38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343" meta:character-count="2519" meta:row-count="118" meta:non-whitespace-character-count="2257"/>
  </office:meta>
</office:document-meta>
</file>