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6736in" fo:text-indent="-1.1736in">
        <style:tab-stops/>
      </style:paragraph-properties>
      <style:text-properties style:font-size-complex="12pt" fo:hyphenate="false"/>
    </style:style>
    <style:style style:name="P94" style:parent-style-name="Normal" style:family="paragraph">
      <style:paragraph-properties fo:text-align="justify" fo:line-height="150%" fo:margin-left="1.6736in" fo:text-indent="-1.1736in">
        <style:tab-stops/>
      </style:paragraph-properties>
      <style:text-properties style:font-size-complex="12pt" fo:hyphenate="false"/>
    </style:style>
    <style:style style:name="P95" style:parent-style-name="Normal" style:family="paragraph">
      <style:paragraph-properties fo:text-align="justify" fo:line-height="150%" fo:margin-left="1.6736in" fo:text-indent="-1.173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2.5%" style:font-size-complex="12pt"/>
    </style:style>
    <style:style style:name="T99" style:parent-style-name="DefaultParagraphFont" style:family="text">
      <style:text-properties fo:font-weight="bold" style:font-weight-asian="bold" style:font-weight-complex="bold" style:text-position="super 62.5%"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3 STRAIPSNIO PAKEITIMO IR ĮSTATYMO PAPILDYMO 13</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8</text:span><text:span text:style-name="T26"><text:s/>d. Nr.<text:s/></text:span><text:span text:style-name="T27">XIV-3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1</text:span><text:span text:style-name="T38">. Pakeisti 13 straipsnio 1 dalies 6 punktą ir jį išdėstyti taip:</text:span></text:p>
        <text:p text:style-name="P39"><text:span text:style-name="T40">„</text:span><text:span text:style-name="T41">6</text:span><text:span text:style-name="T42">) dėl ne mažesnių kaip 1 448 100 eurų vertės privačių investicijų į investicijų projektą ir šio įstatymo 12 straipsnio 2 dalies 7 punkte nurodytų investicijų Lietuvos Respublikos Vyriausybė ar jos įgaliota institucija Lietuvos Respublikos civilinio kodekso</text:span><text:span text:style-name="T43"><text:s/>nustatyta tvarka sudaro su investuotojais investicijų sutartis, kuriose nustatomos specialios investavimo ir verslo sąlygos.<text:s/></text:span><text:span text:style-name="T44">Šiems investuotojams taip pat taikomos šio įstatymo<text:s/></text:span><text:span text:style-name="T45">13</text:span><text:span text:style-name="T46">1</text:span><text:span text:style-name="T47"><text:s/></text:span><text:span text:style-name="T48">straipsnyje numatytos specialios investavimo, verslo ir kitos sąlygos, jei</text:span><text:span text:style-name="T49">gu jie atitinka šio įstatymo<text:s/></text:span><text:span text:style-name="T50">13</text:span><text:span text:style-name="T51">1</text:span><text:span text:style-name="T52"><text:s/></text:span><text:span text:style-name="T53">straipsnyje nustatytus kriterijus</text:span><text:span text:style-name="T54">;“.</text:span></text:p>
        <text:p text:style-name="P55"><text:span text:style-name="T56">2</text:span><text:span text:style-name="T57">. Pakeisti 13 straipsnio 4 dalį ir ją išdėstyti taip:<text:s/></text:span></text:p>
        <text:p text:style-name="P58"><text:span text:style-name="T59">„</text:span><text:span text:style-name="T60">4</text:span><text:span text:style-name="T61">. Šio straipsnio 3 dalyje nurodytą investicijų projektų koordinavimą, informacijos teikimą, taip pat investicijų proje</text:span><text:span text:style-name="T62">ktų, kuriems lėšos skiriamos iš valstybės biudžeto, išskyrus Europos Sąjungos ir kitos finansinės paramos lėšas, įgyvendinimo kontrolę vykdo, konsultacijas tiesioginių užsienio investicijų pritraukimo į šalies gamybos ir paslaugų sektorius klausimais ir in</text:span><text:span text:style-name="T63">formaciją apie investicijų aplinką Lietuvos ūkio subjektams ir užsienio investuotojams teikia Lietuvos Respublikos ekonomikos ir inovacijų</text:span><text:span text:style-name="T64"><text:s/></text:span><text:span text:style-name="T65">ministro įgaliota viešoji įstaiga, kurios savininko teises ir pareigas įgyvendina Lietuvos Respublikos ekonomikos ir<text:s/></text:span><text:span text:style-name="T66">inovacijų</text:span><text:span text:style-name="T67"><text:s/></text:span><text:span text:style-name="T68">ministerija.</text:span><text:span text:style-name="T69">“</text:span></text:p>
        <text:p text:style-name="P70"><text:span text:style-name="T71">3</text:span><text:span text:style-name="T72">. Pakeisti<text:s/></text:span><text:span text:style-name="T73">13 straipsnio 5 dalį ir ją išdėstyti taip:</text:span></text:p>
        <text:p text:style-name="P74"><text:span text:style-name="T75">„</text:span><text:span text:style-name="T76">5</text:span><text:span text:style-name="T77">. Šio straipsnio 3 ir 4 dalyse nustatyta veikla yra finansuojama iš Lietuvos Respublikos ekonomikos ir inovacijų ministerijai skirtų valstybės biudžeto asignavimų ir</text:span><text:span text:style-name="T78"><text:s/>(ar) kitų lėšų.</text:span><text:span text:style-name="T79">“</text:span></text:p>
        <text:p text:style-name="P80"/>
        <text:p text:style-name="P81"><text:span text:style-name="T82">2</text:span><text:span text:style-name="T83"><text:s/>straipsnis.<text:s/></text:span><text:span text:style-name="T84">Įstatymo papildymas<text:s/></text:span><text:span text:style-name="T85">13</text:span><text:span text:style-name="T86">1</text:span><text:span text:style-name="T87"><text:s/></text:span><text:span text:style-name="T88">straipsniu</text:span></text:p>
        <text:p text:style-name="P89"><text:span text:style-name="T90">Papildyti Įstatymą 13</text:span><text:span text:style-name="T91">1</text:span><text:span text:style-name="T92"><text:s/>straipsniu:</text:span></text:p>
        <text:p text:style-name="P93"/>
        <text:p text:style-name="P94"/>
        <text:p text:style-name="P95"><text:span text:style-name="T96">„</text:span><text:span text:style-name="T97">13</text:span><text:span text:style-name="T98">1</text:span><text:span text:style-name="T99"><text:s/></text:span><text:span text:style-name="T100">straipsnis.<text:s/></text:span><text:span text:style-name="T101">Specialios investavimo, verslo ir kitos sąlygos, taikomos Lietuvos Respublikoje investicijų sutarties įgyvendinimo metu</text:span></text:p>
        <text:p text:style-name="P102"><text:span text:style-name="T103">1</text:span><text:span text:style-name="T104">. Šiame straipsnyje nustatytos specialios investavimo ir verslo Lietuvos Respublikoje sąlygos taikomos investuotojui, atitinkančiam visus šiuos kriterijus:</text:span></text:p>
        <text:p text:style-name="P105"><text:span text:style-name="T106">1</text:span><text:span text:style-name="T107">) investuotojas šio įstatymo 13 straipsnio 1 dalies 6 punkto pagrindu su Lietuvos Respubliko</text:span><text:span text:style-name="T108">s Vyriausybe ar jos įgaliota institucija yra sudaręs investicijų sutartį, pagal kurią investuotojas įsipareigoja investuoti į sukūrimą naujų darbo vietų Lietuvos Respublikoje (toliau šiame straipsnyje – pagal investicijų sutartį Lietuvos Respublikoje numat</text:span><text:span text:style-name="T109">ytos sukurti darbo vietos), kuriose pagal darbo sutartis įdarbintų asmenų mėnesinio darbo užmokesčio vidurkis būtų ne mažesnis negu 1,5 iki investicijų sutarties sudarymo Lietuvos statistikos departamento paskutinio paskelbto savivaldybės, kurioje investuo</text:span><text:span text:style-name="T110">jama, vidutinio mėnesinio darbo užmokesčio dydžio;</text:span></text:p>
        <text:p text:style-name="P111"><text:span text:style-name="T112">2</text:span><text:span text:style-name="T113">) įmonių grupės, kaip ji apibrėžiama Lietuvos Respublikos įmonių grupių konsoliduotosios finansinės atskaitomybės įstatyme, kuriai priklauso investuotojas, ar (ir) įmonių, kurių kontroliuojantis asmuo</text:span><text:span text:style-name="T114">, kaip jis apibrėžiamas Lietuvos Respublikos konkurencijos įstatyme, yra investuotojas (toliau šiame straipsnyje – investuotojo įmonių grupė), ar (ir) investuotojo metinės pajamos bent vienais finansiniais metais per pastaruosius trejus metus buvo ne mažes</text:span><text:span text:style-name="T115">nės kaip 2 500 000 eurų.</text:span></text:p>
        <text:p text:style-name="P116"><text:span text:style-name="T117">2</text:span><text:span text:style-name="T118">. Šio straipsnio 1 dalies 1 punkte nurodytoje Lietuvos Respublikos civilinio kodekso nustatyta tvarka sudarytoje investicijų sutartyje, be šio įstatymo 13 straipsnio 1 dalies 6 punkte nurodytų reikalavimų, turi būti<text:s/></text:span><text:span text:style-name="T119">nustatyta:</text:span></text:p>
        <text:p text:style-name="P120"><text:span text:style-name="T121">1</text:span><text:span text:style-name="T122">) šio straipsnio 1 dalies 1 punkte nurodyto investuotojo įsipareigojimo pažeidimo teisinės pasekmės;</text:span></text:p>
        <text:p text:style-name="P123"><text:span text:style-name="T124">2</text:span><text:span text:style-name="T125">) terminas, per kurį užsieniečiai galės kreiptis dėl leidimo laikinai gyventi Lietuvos Respublikoje išdavimo šio straipsnio 3 dalyje nus</text:span><text:span text:style-name="T126">tatytu pagrindu ir kuris negali būti ilgesnis už investicijų sutarties galiojimo terminą;</text:span></text:p>
        <text:p text:style-name="P127"><text:span text:style-name="T128">3</text:span><text:span text:style-name="T129">) skaičius užsieniečių, kurie leidimą laikinai gyventi Lietuvos Respublikoje gali gauti šio straipsnio 3 dalyje nustatytu pagrindu;</text:span></text:p>
        <text:p text:style-name="P130"><text:span text:style-name="T131">4</text:span><text:span text:style-name="T132">) atsiskaitymo pagal inv</text:span><text:span text:style-name="T133">esticijų sutartį Lietuvos Respublikos Vyriausybei ar jos įgaliotai institucijai už investicijų projekto įgyvendinimo rodiklius tvarka ir terminai;</text:span></text:p>
        <text:p text:style-name="P134"><text:span text:style-name="T135">5</text:span><text:span text:style-name="T136">) investicijų sutarties vykdymo priežiūros sąlygos;</text:span></text:p>
        <text:p text:style-name="P137"><text:span text:style-name="T138">6</text:span><text:span text:style-name="T139">) investicijų sutarties galiojimo terminas.</text:span></text:p>
        <text:p text:style-name="P140"><text:span text:style-name="T141">3</text:span><text:span text:style-name="T142">. Leidimas laikinai gyventi Lietuvos Respublikoje gali būti išduodamas užsieniečiui, kuris nėra Europos Sąjungos ar Europos laisvosios prekybos asociacijos valstybės narės pilietis, jo šeimos narys ar kitas asmuo, kuris pagal Europos Sąjungos teisės ak</text:span><text:span text:style-name="T143">tus naudojasi laisvo<text:s/></text:span><text:soft-page-break/><text:span text:style-name="T144">asmenų judėjimo teise ir kuris turi<text:s/></text:span><text:span text:style-name="T145">Lietuvos Respublikos ekonomikos ir inovacijų ministro įgaliotos viešosios įstaigos išduotą dokumentą, patvirtinantį, kad jis atitinka vieną iš šių sąlygų</text:span><text:span text:style-name="T146">:</text:span></text:p>
        <text:p text:style-name="P147"><text:span text:style-name="T148">1</text:span><text:span text:style-name="T149">) yra investuotojo ar investuotojo įmonių</text:span><text:span text:style-name="T150"><text:s/>grupės darbuotojas,</text:span><text:span text:style-name="T151"><text:s/></text:span><text:span text:style-name="T152">dirbęs investuotojo ar investuotojo įmonių grupėje ne trumpiau kaip 3 mėnesius iki investicijų sutarties sudarymo dienos, ir pateikiamas investuotojo įsipareigojimas jį įdarbinti pagal investicijų sutartį Lietuvos Respublikoje numatyto</text:span><text:span text:style-name="T153">je sukurti darbo vietoje ne trumpesniam kaip vienų metų laikotarpiui arba</text:span></text:p>
        <text:p text:style-name="P154"><text:span text:style-name="T155">2</text:span><text:span text:style-name="T156">) investicijų sutarties sudarymo dieną buvo investuotojo ar investuotojo įmonių grupės darbuotojas, dirbęs investuotojo ar investuotojo įmonių grupėje ne trumpiau kaip 3 mėnesiu</text:span><text:span text:style-name="T157">s iki investicijų sutarties sudarymo dienos, ir dirba pagal investicijų sutartį Lietuvos Respublikoje numatytoje sukurti darbo vietoje, arba</text:span></text:p>
        <text:p text:style-name="P158"><text:span text:style-name="T159">3</text:span><text:span text:style-name="T160">) yra investuotojas arba investuotojo dalyvis,<text:s/></text:span><text:span text:style-name="T161">kuriam nuosavybės teise priklauso ne mažiau kaip 1/10 Lietuvos<text:s/></text:span><text:span text:style-name="T162">Respublikoje įsteigtos įmonės, kurioje pagal investicijų sutartį Lietuvos Respublikoje numatytos sukurti darbo vietos, įstatinio kapitalo ir kurio investuotos lėšos į šią įmonę sudaro ne mažiau kaip 14 000 eurų,</text:span><text:span text:style-name="T163"><text:s/>arba<text:s/></text:span></text:p>
        <text:p text:style-name="P164"><text:span text:style-name="T165">4</text:span><text:span text:style-name="T166">) yra šios dalies 1, 2 ar 3 punkt</text:span><text:span text:style-name="T167">e nurodytas sąlygas atitinkančio užsieniečio šeimos narys,<text:s/></text:span><text:span text:style-name="T168">kaip tai apibrėžta</text:span><text:span text:style-name="T169"><text:s/>Lietuvos Respublikos įstatyme „Dėl užsieniečių teisinės padėties“ (toliau šiame straipsnyje – šeimos narys)</text:span><text:span text:style-name="T170">.</text:span></text:p>
        <text:p text:style-name="P171"><text:span text:style-name="T172">4</text:span><text:span text:style-name="T173">. Leidimas laikinai gyventi Lietuvos Respublikoje gali būti ke</text:span><text:span text:style-name="T174">ičiamas, jeigu:</text:span></text:p>
        <text:p text:style-name="P175"><text:span text:style-name="T176">1</text:span><text:span text:style-name="T177">) pateikiamas Lietuvos Respublikos ekonomikos ir inovacijų ministro įgaliotos viešosios įstaigos išduotas dokumentas, patvirtinantis, kad užsienietis dirba ir ketina toliau dirbti<text:s/></text:span><text:span text:style-name="T178">pagal investicijų sutartį Lietuvos Respublikoje numatytoj</text:span><text:span text:style-name="T179">e sukurti darbo vietoje<text:s/></text:span><text:span text:style-name="T180">arba<text:s/></text:span><text:span text:style-name="T181">yra investuotojas ar investuotojo dalyvis,<text:s/></text:span><text:span text:style-name="T182">kuriam nuosavybės teise priklauso ne mažiau kaip 1/10 Lietuvos Respublikoje įsteigtos įmonės, kurioje<text:s/></text:span><text:span text:style-name="T183">pagal investicijų sutartį Lietuvos Respublikoje numatytos sukurti darbo vietos,<text:s/></text:span><text:span text:style-name="T184">įs</text:span><text:span text:style-name="T185">tatinio kapitalo<text:s/></text:span><text:span text:style-name="T186">ir kurio investuotos lėšos į šią įmonę sudaro ne mažiau kaip 14 000 eurų,<text:s/></text:span><text:span text:style-name="T187">taip pat kad šio straipsnio 1 dalies 1 punkte nurodyta investicijų sutartis yra galiojanti ir kad investicijų sutartis atitinka šio straipsnio 2 dalies nuostatas; ši</text:span><text:span text:style-name="T188">ame dokumente taip pat nurodomas investicijų sutarties galiojimo terminas ir investicijų sutartyje nustatytas užsieniečių skaičius;</text:span></text:p>
        <text:p text:style-name="P189"><text:span text:style-name="T190">2</text:span><text:span text:style-name="T191">) užsienietis<text:s/></text:span><text:span text:style-name="T192">yra šios dalies 1 punkte nurodytas sąlygas atitinkančio užsieniečio šeimos narys</text:span><text:span text:style-name="T193">.</text:span></text:p>
        <text:p text:style-name="P194"><text:span text:style-name="T195">5</text:span><text:span text:style-name="T196">. Jeigu užsienietis dirbs<text:s/></text:span><text:span text:style-name="T197">investicijų sutarties pagrindu Lietuvos Respublikoje numatytoje sukurti darbo vietoje<text:s/></text:span><text:span text:style-name="T198">pagal reglamentuojamą profesiją, kaip ji apibrėžta Lietuvos Respublikos reglamentuojamų profesinių kvalifikacijų pripažinimo įstatyme, turi būti</text:span><text:span text:style-name="T199"><text:s/>pateiktas dokumentas, patvirtinantis, kad užsienietis atitinka Lietuvos Respublikos teisės aktuose nustatytas sąlygas vykdyti reglamentuojamą profesinę veiklą.</text:span></text:p>
        <text:p text:style-name="P200"><text:span text:style-name="T201">6</text:span><text:span text:style-name="T202">. Užsienietis, kuris atvyksta dirbti<text:s/></text:span><text:span text:style-name="T203">pagal investicijų sutartį Lietuvos Respublikoje numat</text:span><text:span text:style-name="T204">ytoje sukurti darbo vietoje</text:span><text:span text:style-name="T205">, gali pradėti dirbti teisėto buvimo Lietuvos Respublikoje laikotarpiu</text:span><text:span text:style-name="T206"><text:s/></text:span><text:span text:style-name="T207">nuo prašymo išduoti leidimą laikinai gyventi Lietuvos Respublikoje šio straipsnio 3 dalyje nustatytu pagrindu pateikimo dienos</text:span><text:span text:style-name="T208">. Užimtumo tarnyba prie Lietuvos</text:span><text:span text:style-name="T209"><text:s/>Respublikos socialinės apsaugos ir darbo ministerijos (toliau – Užimtumo tarnyba) nevertina šio užsieniečio darbo<text:s/></text:span><text:span text:style-name="T210">pagal investicijų sutartį Lietuvos Respublikoje numatytoje sukurti darbo vietoje<text:s/></text:span><text:span text:style-name="T211">atitikties Lietuvos Respublikos darbo rinkos poreikiams ir<text:s/></text:span><text:span text:style-name="T212">š</text:span><text:span text:style-name="T213">is užsienietis atleidžiamas nuo pareigos įsigyti leidimą dirbti</text:span><text:span text:style-name="T214">.<text:s/></text:span></text:p>
        <text:p text:style-name="P215"><text:span text:style-name="T216">7</text:span><text:span text:style-name="T217">. Šio straipsnio 3 ar 4 dalyje nurodyto užsieniečio prašymas išduoti ar pakeisti leidimą laikinai gyventi Lietuvos Respublikoje išnagrinėjamas ne vėliau kaip per du mėnesius nuo prašymo</text:span><text:span text:style-name="T218"><text:s/>išduoti ar pakeisti leidimą laikinai gyventi Lietuvos Respublikoje pateikimo dienos. Prašymas išduoti ar pakeisti leidimą laikinai gyventi Lietuvos Respublikoje teikiamas Migracijos departamentui prie Lietuvos Respublikos vidaus reikalų ministerijos.</text:span></text:p>
        <text:p text:style-name="P219"><text:span text:style-name="T220">8</text:span><text:span text:style-name="T221">. Šio straipsnio 3 dalyje nurodytam užsieniečiui leidimas laikinai gyventi Lietuvos Respublikoje išduodamas ar keičiamas trejiems metams, o jeigu jo darbas Lietuvos Respublikoje truks trumpiau negu trejus metus, – darbo Lietuvos Respublikoje laikotarpiui.</text:span><text:span text:style-name="T222"><text:s/>Leidimo laikinai gyventi Lietuvos Respublikoje galiojimo laikotarpis negali būti ilgesnis už investicijų sutarties galiojimo terminą.</text:span></text:p>
        <text:p text:style-name="P223"><text:span text:style-name="T224">9</text:span><text:span text:style-name="T225">. Šeimos narys, atvykstantis gyventi į Lietuvos Respubliką kartu su užsieniečiu, kuris dėl leidimo laikinai gyventi<text:s/></text:span><text:span text:style-name="T226">Lietuvos Respublikoje išdavimo kreipiasi šio straipsnio 3 dalyje nustatytu pagrindu,<text:s/></text:span><text:span text:style-name="T227">arba pas užsienietį, kuris turi leidimą laikinai gyventi Lietuvos Respublikoje šio straipsnio 3 ar 4 dalyje nustatytu pagrindu,<text:s/></text:span><text:span text:style-name="T228">dėl leidimo laikinai gyventi Lietuvos Respu</text:span><text:span text:style-name="T229">blikoje išdavimo gali kreiptis kartu su šiuo užsieniečiu arba gali kreiptis vienas iš pilnamečių šeimos narių ir leidimas laikinai gyventi Lietuvos Respublikoje jam išduodamas tokiam pačiam laikotarpiui kaip ir šiam užsieniečiui. Šeimos narys, kuriam leidi</text:span><text:span text:style-name="T230">mas laikinai gyventi Lietuvos Respublikoje išduotas šioje dalyje nustatytu pagrindu, turi teisę dirbti ir yra atleidžiamas nuo pareigos įsigyti leidimą dirbti, todėl Užimtumo tarnyba nevertina šio užsieniečio darbo atitikties Lietuvos Respublikos darbo rin</text:span><text:span text:style-name="T231">kos poreikiams. Jeigu šeimos narys dirbs pagal reglamentuojamą profesiją, kaip ji apibrėžta Lietuvos Respublikos reglamentuojamų profesinių kvalifikacijų pripažinimo įstatyme, turi būti pateiktas dokumentas, patvirtinantis, kad šeimos narys atitinka Lietuv</text:span><text:span text:style-name="T232">os Respublikos reglamentuojamų profesinių kvalifikacijų pripažinimo įstatyme nustatytas sąlygas vykdyti reglamentuojamą profesinę veiklą.</text:span></text:p>
        <text:p text:style-name="P233"><text:span text:style-name="T234">10</text:span><text:span text:style-name="T235">.<text:s/></text:span><text:span text:style-name="T236">Šio straipsnio 3 dalyje ir šio straipsnio 4 dalies 1 punkte nurodyti Lietuvos Respublikos ekonomikos ir inovac</text:span><text:span text:style-name="T237">ijų ministro įgaliotos viešosios įstaigos dokumentai išduodami ne vėliau kaip per 5 darbo dienas nuo visų atitinkamam dokumentui išduoti reikalingų<text:s/></text:span><text:soft-page-break/><text:span text:style-name="T238">dokumentų ir (ar) informacijos pateikimo Lietuvos Respublikos ekonomikos ir inovacijų ministro įgaliotai vie</text:span><text:span text:style-name="T239">šajai įstaigai.“</text:span></text:p>
        <text:p text:style-name="P240"/>
        <text:p text:style-name="P241"><text:span text:style-name="T242">3</text:span><text:span text:style-name="T243"><text:s/>straipsnis.<text:s/></text:span><text:span text:style-name="T244">Įstatymo įsigaliojimas, įgyvendinimas ir taikymas</text:span></text:p>
        <text:p text:style-name="P245"><text:span text:style-name="T246">1</text:span><text:span text:style-name="T247">. Šis įstatymas, išskyrus šio straipsnio 2 dalį, įsigalioja 2021 m. birželio 15 d.</text:span></text:p>
        <text:p text:style-name="P248"><text:span text:style-name="T249">2</text:span><text:span text:style-name="T250">. Lietuvos Respublikos ekonomikos ir inovacijų ministras ir Lietuvos Respublikos vidaus reikalų ministras<text:s/></text:span><text:span text:style-name="T251">iki 2021 m. birželio 14 d. priima šio įstatymo įgyvendinamuosius teisės aktus.</text:span></text:p>
        <text:p text:style-name="P252"><text:span text:style-name="T253">3</text:span><text:span text:style-name="T254">. Iki šio įstatymo įsigaliojimo galiojusio Lietuvos Respublikos<text:s/></text:span><text:span text:style-name="T255">investicijų įstatymo 13 straipsnio 1 dalies 6 punkto pagrindu sudarytas investicijų sutartis įgyvendinantys investuotojai, atitinkantys šiame įstatyme nustatytas sąlygas, turi teisę per 6 mėnesius nuo šio įstatymo įsigaliojimo kreiptis į Lietuvos Respublik</text:span><text:span text:style-name="T256">os Vyriausybę ar jos įgaliotą instituciją dėl galiojančių investicijų sutarčių pakeitimo. Investicijų sutartis papildžius šiame įstatyme nustatytomis sąlygomis, šio įstatymo nuostatos taikomos nuo šio įstatymo nuostatas atitinkančių investicijų sutarčių pa</text:span><text:span text:style-name="T257">keitimų įsigaliojimo dienos. Šioje dalyje nustatyta tvarka nepapildžius investicijų sutarčių šiame įstatyme nustatytomis sąlygomis, iki šio įstatymo įsigaliojimo Investicijų įstatymo 13 straipsnio 1 dalies 6 punkto pagrindu sudarytos investicijų sutartys b</text:span><text:span text:style-name="T258">aigiamos vykdyti iki šio įstatymo įsigaliojimo galiojusių teisės aktų nustatyta tvarka.</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4T19:35:00Z</meta:creation-date>
    <dc:date>2021-06-14T19:35:00Z</dc:date>
    <meta:print-date>2021-06-08T13:41:00Z</meta:print-date>
    <meta:template xlink:href="Normal.dotm" xlink:type="simple"/>
    <meta:editing-cycles>2</meta:editing-cycles>
    <meta:editing-duration>PT0S</meta:editing-duration>
    <meta:document-statistic meta:page-count="5" meta:paragraph-count="118" meta:word-count="1548" meta:character-count="12052" meta:row-count="482" meta:non-whitespace-character-count="10622"/>
  </office:meta>
</office:document-meta>
</file>