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1.67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1.1812in" fo:margin-right="0.9833in" fo:text-indent="-0.6812in">
        <style:tab-stops>
          <style:tab-stop style:type="left" style:position="4.471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1.1812in" fo:margin-right="0.9833in" fo:text-indent="-0.6812in">
        <style:tab-stops>
          <style:tab-stop style:type="left" style:position="4.471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1.1812in" fo:margin-right="0.9833in" fo:text-indent="-0.6812in">
        <style:tab-stops>
          <style:tab-stop style:type="left" style:position="4.471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1.1812in" fo:margin-right="0.9833in" fo:text-indent="-0.6812in">
        <style:tab-stops>
          <style:tab-stop style:type="left" style:position="4.471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margin-left="1.1812in" fo:margin-right="0.9833in" fo:text-indent="-0.6812in">
        <style:tab-stops>
          <style:tab-stop style:type="left" style:position="4.471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1.1812in" fo:margin-right="0.9833in" fo:text-indent="-0.6812in">
        <style:tab-stops>
          <style:tab-stop style:type="left" style:position="4.471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1.1812in" fo:margin-right="0.9833in" fo:text-indent="-0.6812in">
        <style:tab-stops>
          <style:tab-stop style:type="left" style:position="4.47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1.1812in" fo:margin-right="0.9833in" fo:text-indent="-0.6812in">
        <style:tab-stops>
          <style:tab-stop style:type="left" style:position="4.471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1812in" fo:margin-right="0.9833in" fo:text-indent="-0.6812in">
        <style:tab-stops>
          <style:tab-stop style:type="left" style:position="4.471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1.1812in" fo:margin-right="0.9833in" fo:text-indent="-0.6812in">
        <style:tab-stops>
          <style:tab-stop style:type="left" style:position="4.471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1.1812in" fo:margin-right="0.9833in" fo:text-indent="-0.6812in">
        <style:tab-stops>
          <style:tab-stop style:type="left" style:position="4.471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1812in" fo:margin-right="0.9833in" fo:text-indent="-0.6812in">
        <style:tab-stops>
          <style:tab-stop style:type="left" style:position="4.471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1.1812in" fo:margin-right="0.9833in" fo:text-indent="-0.6812in">
        <style:tab-stops>
          <style:tab-stop style:type="left" style:position="4.471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1.1812in" fo:margin-right="0.9833in" fo:text-indent="-0.6812in">
        <style:tab-stops>
          <style:tab-stop style:type="left" style:position="4.471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1812in" fo:margin-right="0.9833in" fo:text-indent="-0.6812in">
        <style:tab-stops>
          <style:tab-stop style:type="left" style:position="4.47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1.1812in" fo:margin-right="0.9833in" fo:text-indent="-0.6812in">
        <style:tab-stops>
          <style:tab-stop style:type="left" style:position="4.471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1.1812in" fo:margin-right="0.9833in" fo:text-indent="-0.6888in">
        <style:tab-stops>
          <style:tab-stop style:type="left" style:position="4.471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1.1812in" fo:margin-right="0.9833in" fo:text-indent="-0.6888in">
        <style:tab-stops>
          <style:tab-stop style:type="left" style:position="4.471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margin-left="1.1812in" fo:margin-right="0.9833in" fo:text-indent="-0.6888in">
        <style:tab-stops>
          <style:tab-stop style:type="left" style:position="4.471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1.1812in" fo:margin-right="0.9833in" fo:text-indent="-0.6888in">
        <style:tab-stops>
          <style:tab-stop style:type="left" style:position="4.471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pan></text:p>
      <text:p text:style-name="P16"/>
      <text:p text:style-name="P17">2023 m. birželio 7 d. Nr. 446</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keisti 3.3 papunktį ir jį išdėstyti taip:</text:span></text:p>
      <text:p text:style-name="P31"><text:span text:style-name="T32">„</text:span><text:span text:style-name="T33">3.3</text:span><text:span text:style-name="T34">.</text:span><text:span text:style-name="T35"><text:tab/>Lietuvos policijos generalinio komisaro įgaliotos policijos įstaigos sprendimo dėl rašytinio sutikimo ar licencijos prekiauti civilinėje apyvartoje ginklais, ginklų priedėliais, šaudmenimis, jų dalimis, importuoti, eksportuoti, vežti ginklus, ginklų priedėlius, šaudmenis, jų dalis, nuomoti ginklus išdavimo (neišdavimo) priėmimą</text:span><text:span text:style-name="T36"><text:tab/></text:span><text:span text:style-name="T37"><text:tab/></text:span><text:span text:style-name="T38"><text:tab/></text:span><text:span text:style-name="T39"><text:tab/></text:span><text:span text:style-name="T40"><text:tab/>63“.</text:span></text:p>
      <text:p text:style-name="P41"><text:span text:style-name="T42">2</text:span><text:span text:style-name="T43">. Pakeisti 3.3</text:span><text:span text:style-name="T44">1</text:span><text:span text:style-name="T45"><text:s/>papunktį ir jį išdėstyti taip:</text:span></text:p>
      <text:p text:style-name="P46"><text:span text:style-name="T47">„</text:span><text:span text:style-name="T48">3.3</text:span><text:span text:style-name="T49">1</text:span><text:span text:style-name="T50">.</text:span><text:span text:style-name="T51"><text:tab/>Lietuvos policijos generalinio komisaro įgaliotos policijos įstaigos išduoto rašytinio sutikimo ar licencijos prekiauti civilinėje apyvartoje ginklais, ginklų priedėliais, šaudmenimis, jų dalimis, importuoti, eksportuoti, vežti ginklus, ginklų priedėlius,</text:span><text:span text:style-name="T52"><text:s/></text:span><text:span text:style-name="T53">šaudmenis, jų dalis, nuomoti ginklus patikslinimą</text:span><text:span text:style-name="T54"><text:tab/></text:span><text:span text:style-name="T55"><text:tab/></text:span><text:span text:style-name="T56"><text:tab/></text:span><text:span text:style-name="T57"><text:tab/></text:span><text:span text:style-name="T58"><text:tab/></text:span><text:span text:style-name="T59"><text:tab/>16“.</text:span></text:p>
      <text:p text:style-name="P60"><text:span text:style-name="T61">3</text:span><text:span text:style-name="T62">. Pakeisti 3.4</text:span><text:span text:style-name="T63">1</text:span><text:span text:style-name="T64"><text:s/>papunktį ir jį išdėstyti taip:</text:span></text:p>
      <text:p text:style-name="P65"><text:span text:style-name="T66">„</text:span><text:span text:style-name="T67">3.4</text:span><text:span text:style-name="T68">1</text:span><text:span text:style-name="T69">.</text:span><text:span text:style-name="T70"><text:tab/>Lietuvos policijos generalinio komisaro įgaliotos policijos įstaigos išduoto rašytinio sutikimo ar licencijos eksploatuoti tirus, šaudyklas patikslinimą</text:span><text:span text:style-name="T71"><text:tab/></text:span><text:span text:style-name="T72"><text:tab/></text:span><text:span text:style-name="T73"><text:tab/>16“.</text:span></text:p>
      <text:p text:style-name="P74"><text:span text:style-name="T75">4</text:span><text:span text:style-name="T76">. Pakeisti 3.99 papunktį ir jį išdėstyti taip:</text:span></text:p>
      <text:p text:style-name="P77"><text:span text:style-name="T78">„</text:span><text:span text:style-name="T79">3.99</text:span><text:span text:style-name="T80">.</text:span><text:span text:style-name="T81"><text:tab/>rašytinio sutikimo ar licencijos taisyti ginklus, perdirbti ginklus ir šaudmenis, kuriuos išduoda Lietuvos policijos generalinio komisaro įgaliota policijos įstaiga:</text:span></text:p>
      <text:p text:style-name="P82"><text:span text:style-name="T83">3.99.1</text:span><text:span text:style-name="T84">.</text:span><text:span text:style-name="T85"><text:tab/>išdavimą</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63</text:span></text:p>
      <text:p text:style-name="P95"><text:span text:style-name="T96">3.99.2</text:span><text:span text:style-name="T97">.</text:span><text:span text:style-name="T98"><text:tab/>patikslinimą</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16“.</text:span></text:p>
      <text:p text:style-name="P108"><text:span text:style-name="T109">5</text:span><text:span text:style-name="T110">. Pakeisti 3.100 papunktį ir jį išdėstyti taip:</text:span></text:p>
      <text:p text:style-name="P111"><text:span text:style-name="T112">„</text:span><text:span text:style-name="T113">3.100</text:span><text:span text:style-name="T114">.</text:span><text:span text:style-name="T115"><text:tab/></text:span><text:span text:style-name="T116"><text:tab/>licencijos gaminti ginklus, ginklų priedėlius, šaudmenis ir jų dalis, kurią išduoda Lietuvos policijos generalinio komisaro įgaliota policijos įstaiga:</text:span></text:p>
      <text:p text:style-name="P117"><text:span text:style-name="T118">3.100.1</text:span><text:span text:style-name="T119">.</text:span><text:span text:style-name="T120"><text:tab/>išdavimą</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63</text:span></text:p>
      <text:p text:style-name="P129"><text:span text:style-name="T130">3.100.2</text:span><text:span text:style-name="T131">.</text:span><text:span text:style-name="T132"><text:tab/>patikslinimą</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16“.</text:span></text:p>
      <text:p text:style-name="P141"><text:span text:style-name="T142">6</text:span><text:span text:style-name="T143">. Pakeisti 3.101 papunktį ir jį išdėstyti taip:</text:span></text:p>
      <text:p text:style-name="P144"><text:span text:style-name="T145">„</text:span><text:span text:style-name="T146">3.101</text:span><text:span text:style-name="T147">.</text:span><text:span text:style-name="T148"><text:tab/></text:span><text:span text:style-name="T149"><text:tab/>rašytinio sutikimo ar licencijos verstis sprogmenų gamyba, kuriuos išduoda Lietuvos policijos generalinio komisaro įgaliota policijos įstaiga:</text:span></text:p>
      <text:p text:style-name="P150"><text:span text:style-name="T151">3.101.1</text:span><text:span text:style-name="T152">.</text:span><text:span text:style-name="T153"><text:tab/>išdavimą</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63</text:span></text:p>
      <text:p text:style-name="P162"><text:span text:style-name="T163">3.101.2</text:span><text:span text:style-name="T164">.</text:span><text:span text:style-name="T165"><text:tab/>patikslinimą</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16“.</text:span></text:p>
      <text:p text:style-name="P174"><text:span text:style-name="T175">7</text:span><text:span text:style-name="T176">. Pakeisti 3.102 papunktį ir jį išdėstyti taip:</text:span></text:p>
      <text:p text:style-name="P177"><text:span text:style-name="T178">„</text:span><text:span text:style-name="T179">3.102</text:span><text:span text:style-name="T180">.</text:span><text:span text:style-name="T181"><text:tab/></text:span><text:span text:style-name="T182"><text:tab/>rašytinio sutikimo ar licencijos verstis sprogmenų naudojimu, kuriuos išduoda Lietuvos policijos generalinio komisaro įgaliota policijos įstaiga:</text:span></text:p>
      <text:p text:style-name="P183"><text:span text:style-name="T184">3.102.1</text:span><text:span text:style-name="T185">.</text:span><text:span text:style-name="T186"><text:tab/>išdavimą</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63</text:span></text:p>
      <text:p text:style-name="P195"><text:span text:style-name="T196">3.102.2</text:span><text:span text:style-name="T197">.</text:span><text:span text:style-name="T198"><text:tab/>patikslinimą</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16“.</text:span></text:p>
      <text:p text:style-name="P207"><text:span text:style-name="T208">8</text:span><text:span text:style-name="T209">. Pakeisti 3.103 papunktį ir jį išdėstyti taip:</text:span></text:p>
      <text:p text:style-name="P210"><text:span text:style-name="T211">„</text:span><text:span text:style-name="T212">3.103</text:span><text:span text:style-name="T213">.</text:span><text:span text:style-name="T214"><text:tab/></text:span><text:span text:style-name="T215"><text:tab/>rašytinio sutikimo ar licencijos verstis prekyba sprogmenimis, kuriuos išduoda Lietuvos policijos generalinio komisaro įgaliota policijos įstaiga:</text:span></text:p>
      <text:p text:style-name="P216"><text:span text:style-name="T217">3.103.1</text:span><text:span text:style-name="T218">.</text:span><text:span text:style-name="T219"><text:tab/>išdavimą</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63</text:span></text:p>
      <text:p text:style-name="P228"><text:span text:style-name="T229">3.103.2</text:span><text:span text:style-name="T230">.</text:span><text:span text:style-name="T231"><text:tab/>patikslinimą</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16“.</text:span></text:p>
      <text:p text:style-name="P240"><text:span text:style-name="T241">9</text:span><text:span text:style-name="T242">. Pakeisti pastraipą po 4 punktu ir ją išdėstyti taip:</text:span></text:p>
      <text:p text:style-name="P243"><text:span text:style-name="T244">„</text:span><text:span text:style-name="T245">Lietuvos policijos generalinio komisaro įgaliotos policijos įstaigos</text:span><text:span text:style-name="T246">“.</text:span></text:p>
      <text:p text:style-name="P247"><text:span text:style-name="T248">10</text:span><text:span text:style-name="T249">. Pakeisti 4.1.1 papunktį ir jį išdėstyti taip:</text:span></text:p>
      <text:p text:style-name="P250"><text:span text:style-name="T251">„</text:span><text:span text:style-name="T252">4.1.1</text:span><text:span text:style-name="T253">.</text:span><text:span text:style-name="T254"><text:tab/>pavienius</text:span><text:span text:style-name="T255"><text:s/></text:span><text:span text:style-name="T256">ginklus išdavimą</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16“.</text:span></text:p>
      <text:p text:style-name="P264"><text:span text:style-name="T265">11</text:span><text:span text:style-name="T266">. Pakeisti 4.2 papunktį ir jį išdėstyti taip:</text:span></text:p>
      <text:p text:style-name="P267"><text:span text:style-name="T268">„</text:span><text:span text:style-name="T269">4.2</text:span><text:span text:style-name="T270">.</text:span><text:span text:style-name="T271"><text:tab/>išankstinio sutikimo dėl ginklų, ginklų priedėlių,</text:span><text:span text:style-name="T272"><text:s/></text:span><text:span text:style-name="T273">šaudmenų, jų dalių vežimo</text:span><text:span text:style-name="T274"><text:s/></text:span><text:span text:style-name="T275">išdavimą</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16“.</text:span></text:p>
      <text:p text:style-name="P287"><text:span text:style-name="T288">12</text:span><text:span text:style-name="T289">. Pakeisti 4.3 papunktį ir jį išdėstyti taip:</text:span></text:p>
      <text:p text:style-name="P290"><text:span text:style-name="T291">„</text:span><text:span text:style-name="T292">4.3</text:span><text:span text:style-name="T293">.</text:span><text:span text:style-name="T294"><text:tab/>leidimo:</text:span></text:p>
      <text:p text:style-name="P295"><text:span text:style-name="T296">4.3.1</text:span><text:span text:style-name="T297">.</text:span><text:span text:style-name="T298"><text:tab/>importuoti ginklus, ginklų priedėlius,</text:span><text:span text:style-name="T299"><text:s/></text:span><text:span text:style-name="T300">šaudmenis, jų dalis išdavimą</text:span><text:span text:style-name="T301"><text:tab/></text:span><text:span text:style-name="T302"><text:tab/>16</text:span></text:p>
      <text:p text:style-name="P303"><text:span text:style-name="T304">4.3.2</text:span><text:span text:style-name="T305">.</text:span><text:span text:style-name="T306"><text:tab/>eksportuoti ginklus, ginklų priedėlius,</text:span><text:span text:style-name="T307"><text:s/></text:span><text:span text:style-name="T308">šaudmenis, jų dalis išdavimą</text:span><text:span text:style-name="T309"><text:tab/></text:span><text:span text:style-name="T310"><text:tab/>16</text:span></text:p>
      <text:p text:style-name="P311"><text:span text:style-name="T312">4.3.3</text:span><text:span text:style-name="T313">.</text:span><text:span text:style-name="T314"><text:tab/>gabenti ginklus, ginklų priedėlius,</text:span><text:span text:style-name="T315"><text:s/></text:span><text:span text:style-name="T316">šaudmenis, jų dalis tranzitu išdavimą</text:span><text:span text:style-name="T317"><text:tab/>16</text:span></text:p>
      <text:p text:style-name="P318"><text:span text:style-name="T319">4.3.4</text:span><text:span text:style-name="T320">.</text:span><text:span text:style-name="T321"><text:tab/>vežti ginklus, ginklų priedėlius,</text:span><text:span text:style-name="T322"><text:s/></text:span><text:span text:style-name="T323">šaudmenis, jų dalis išdavimą</text:span><text:span text:style-name="T324"><text:tab/></text:span><text:span text:style-name="T325"><text:tab/>16</text:span></text:p>
      <text:p text:style-name="P326"><text:span text:style-name="T327">4.3.5</text:span><text:span text:style-name="T328">.</text:span><text:span text:style-name="T329"><text:tab/>importuoti civilines pirotechnikos priemones išdavimą</text:span><text:span text:style-name="T330"><text:tab/></text:span><text:span text:style-name="T331"><text:tab/></text:span><text:span text:style-name="T332"><text:tab/>16</text:span></text:p>
      <text:p text:style-name="P333"><text:span text:style-name="T334">4.3.6</text:span><text:span text:style-name="T335">.</text:span><text:span text:style-name="T336"><text:tab/>eksportuoti civilines pirotechnikos priemones išdavimą</text:span><text:span text:style-name="T337"><text:tab/></text:span><text:span text:style-name="T338"><text:tab/></text:span><text:span text:style-name="T339"><text:tab/>16</text:span></text:p>
      <text:p text:style-name="P340"><text:span text:style-name="T341">4.3.7</text:span><text:span text:style-name="T342">.</text:span><text:span text:style-name="T343"><text:tab/>vežti tranzitu civilines pirotechnikos priemones išdavimą</text:span><text:span text:style-name="T344"><text:tab/></text:span><text:span text:style-name="T345"><text:tab/></text:span><text:span text:style-name="T346"><text:tab/>16</text:span></text:p>
      <text:p text:style-name="P347"><text:span text:style-name="T348">Pastaba</text:span><text:span text:style-name="T349">.<text:s/></text:span><text:span text:style-name="T350">Gabenant pavienius ginklus, ginklų priedėlius,</text:span><text:span text:style-name="T351"><text:s/></text:span><text:span text:style-name="T352">šaudmenis, jų dalis, daiktus (prekes) tranzitu per Lietuvos Respubliką, išduodami 2 nurodyti 4.1 papunktyje leidimai, o valstybės rinkliava imama už vieno leidimo išdavimą.“</text:span></text:p>
      <text:p text:style-name="P353"><text:span text:style-name="T354">13</text:span><text:span text:style-name="T355">. Pakeisti 4.5</text:span><text:span text:style-name="T356">1</text:span><text:span text:style-name="T357"><text:s/>papunktį ir jį išdėstyti taip:</text:span></text:p>
      <text:p text:style-name="P358"><text:span text:style-name="T359">„</text:span><text:span text:style-name="T360">4.5</text:span><text:span text:style-name="T361">1</text:span><text:span text:style-name="T362">.</text:span><text:span text:style-name="T363"><text:tab/>leidimo laikyti ginklus papildymą įrašais, patikslinimą</text:span><text:span text:style-name="T364"><text:tab/></text:span><text:span text:style-name="T365"><text:tab/></text:span><text:span text:style-name="T366"><text:tab/>6“.</text:span></text:p>
      <text:p text:style-name="P367"><text:span text:style-name="T368">14</text:span><text:span text:style-name="T369">. Pakeisti 4.6</text:span><text:span text:style-name="T370">1</text:span><text:span text:style-name="T371"><text:s/>papunktį ir jį išdėstyti taip:</text:span></text:p>
      <text:p text:style-name="P372"><text:span text:style-name="T373">„</text:span><text:span text:style-name="T374">4.6</text:span><text:span text:style-name="T375">1</text:span><text:span text:style-name="T376">.</text:span><text:span text:style-name="T377"><text:tab/>neterminuoto leidimo laikyti ginklus patikslinimą</text:span><text:span text:style-name="T378"><text:tab/></text:span><text:span text:style-name="T379"><text:tab/></text:span><text:span text:style-name="T380"><text:tab/></text:span><text:span text:style-name="T381"><text:tab/>6“.</text:span></text:p>
      <text:p text:style-name="P382"><text:span text:style-name="T383">15</text:span><text:span text:style-name="T384">. Pakeisti 4.7.2 papunktį ir jį išdėstyti taip:</text:span></text:p>
      <text:p text:style-name="P385"><text:span text:style-name="T386">„</text:span><text:span text:style-name="T387">4.7.2</text:span><text:span text:style-name="T388">.</text:span><text:span text:style-name="T389"><text:tab/>patikslinimą</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16“.</text:span></text:p>
      <text:p text:style-name="P399"><text:span text:style-name="T400">16</text:span><text:span text:style-name="T401">. Pakeisti 4.8 papunktį ir jį išdėstyti taip:</text:span></text:p>
      <text:p text:style-name="P402"><text:span text:style-name="T403">„</text:span><text:span text:style-name="T404">4.8</text:span><text:span text:style-name="T405">.</text:span><text:span text:style-name="T406"><text:tab/>leidimo platinti</text:span><text:span text:style-name="T407"><text:s/></text:span><text:span text:style-name="T408">2 kategorijos fejerverkus:</text:span></text:p>
      <text:p text:style-name="P409"><text:span text:style-name="T410">4.8.1</text:span><text:span text:style-name="T411">.</text:span><text:span text:style-name="T412"><text:tab/>išdavimą</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63</text:span></text:p>
      <text:p text:style-name="P422"><text:span text:style-name="T423">4.8.2</text:span><text:span text:style-name="T424">.</text:span><text:span text:style-name="T425"><text:tab/>patikslinimą</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16“.</text:span></text:p>
      <text:p text:style-name="P435"><text:span text:style-name="T436">17</text:span><text:span text:style-name="T437">. Pakeisti 4.9 papunktį ir jį išdėstyti taip:</text:span></text:p>
      <text:p text:style-name="P438"><text:span text:style-name="T439">„</text:span><text:span text:style-name="T440">4.9</text:span><text:span text:style-name="T441">.</text:span><text:span text:style-name="T442"><text:tab/>leidimo, kuriuo patvirtinama<text:s/></text:span><text:span text:style-name="T443">tirų, šaudyklų<text:s/></text:span><text:span text:style-name="T444">patalpų atitiktis reikalavimams, taikomiems tirams, šaudykloms, išdavimą</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16“.</text:span></text:p>
      <text:p text:style-name="P452"><text:span text:style-name="T453">18</text:span><text:span text:style-name="T454">. Pakeisti 4.14</text:span><text:span text:style-name="T455">1</text:span><text:span text:style-name="T456"><text:s/>papunktį ir jį išdėstyti taip:</text:span></text:p>
      <text:p text:style-name="P457"><text:span text:style-name="T458">„</text:span><text:span text:style-name="T459">4.14</text:span><text:span text:style-name="T460">1</text:span><text:span text:style-name="T461">.</text:span><text:span text:style-name="T462"><text:tab/>leidimo laikyti (nešiotis) ginklą papildymą įrašais</text:span><text:span text:style-name="T463"><text:tab/></text:span><text:span text:style-name="T464"><text:tab/></text:span><text:span text:style-name="T465"><text:tab/></text:span><text:span text:style-name="T466"><text:tab/>6“.</text:span></text:p>
      <text:p text:style-name="P467"><text:span text:style-name="T468">19</text:span><text:span text:style-name="T469">. Pripažinti netekusiu galios 4.15</text:span><text:span text:style-name="T470">1</text:span><text:span text:style-name="T471"><text:s/>papunktį.</text:span></text:p>
      <text:p text:style-name="P472"><text:span text:style-name="T473">20</text:span><text:span text:style-name="T474">. Pakeisti 4.19 papunktį ir jį išdėstyti taip:</text:span></text:p>
      <text:p text:style-name="P475"><text:span text:style-name="T476">„</text:span><text:span text:style-name="T477">4.19</text:span><text:span text:style-name="T478">.</text:span><text:span text:style-name="T479"><text:tab/>ginklų</text:span><text:span text:style-name="T480"><text:s/></text:span><text:span text:style-name="T481">prekybos tarpininko įregistravimo pažymėjimo:</text:span></text:p>
      <text:p text:style-name="P482"><text:span text:style-name="T483">4.19.1</text:span><text:span text:style-name="T484">.</text:span><text:span text:style-name="T485"><text:tab/>išdavimą</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63</text:span></text:p>
      <text:p text:style-name="P495"><text:span text:style-name="T496">4.19.2</text:span><text:span text:style-name="T497">.</text:span><text:span text:style-name="T498"><text:tab/>patikslinimą</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16“.</text:span></text:p>
      <text:p text:style-name="P508"><text:span text:style-name="T509">21</text:span><text:span text:style-name="T510">. Pakeisti 4.19</text:span><text:span text:style-name="T511">1</text:span><text:span text:style-name="T512"><text:s/>papunktį ir jį išdėstyti taip:</text:span></text:p>
      <text:p text:style-name="P513"><text:span text:style-name="T514">„</text:span><text:span text:style-name="T515">4.19</text:span><text:span text:style-name="T516">1</text:span><text:span text:style-name="T517">.</text:span><text:span text:style-name="T518"><text:tab/>sutikimo dėl ginklų, ginklų priedėlių, šaudmenų, jų dalių partijos perdavimo išdavimą ginklų prekybos tarpininkui</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16“.</text:span></text:p>
      <text:p text:style-name="P527"><text:span text:style-name="T528">22</text:span><text:span text:style-name="T529">. Pakeisti 4.22</text:span><text:span text:style-name="T530">1</text:span><text:span text:style-name="T531">.2 papunktį ir jį išdėstyti taip:</text:span></text:p>
      <text:p text:style-name="P532"><text:span text:style-name="T533">„</text:span><text:span text:style-name="T534">4.22</text:span><text:span text:style-name="T535">1</text:span><text:span text:style-name="T536">.2</text:span><text:span text:style-name="T537">.</text:span><text:span text:style-name="T538"><text:tab/>patikslinimą (papildymą)</text:span><text:span text:style-name="T539"><text:tab/></text:span><text:span text:style-name="T540"><text:tab/></text:span><text:span text:style-name="T541"><text:tab/></text:span><text:span text:style-name="T542"><text:tab/></text:span><text:span text:style-name="T543"><text:tab/></text:span><text:span text:style-name="T544"><text:tab/>16“.</text:span></text:p>
      <text:p text:style-name="P545"><text:span text:style-name="T546">23</text:span><text:span text:style-name="T547">. Pakeisti 4.22</text:span><text:span text:style-name="T548">2</text:span><text:span text:style-name="T549">.2 papunktį ir jį išdėstyti taip:</text:span></text:p>
      <text:p text:style-name="P550"><text:span text:style-name="T551">„</text:span><text:span text:style-name="T552">4.22</text:span><text:span text:style-name="T553">2</text:span><text:span text:style-name="T554">.2</text:span><text:span text:style-name="T555">.</text:span><text:span text:style-name="T556"><text:tab/>patikslinimą</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22“.</text:span></text:p>
      <text:p text:style-name="P565"><text:span text:style-name="T566">24</text:span><text:span text:style-name="T567">. Pakeisti 4.22</text:span><text:span text:style-name="T568">3</text:span><text:span text:style-name="T569">.2 papunktį ir jį išdėstyti taip:</text:span></text:p>
      <text:p text:style-name="P570"><text:span text:style-name="T571">„</text:span><text:span text:style-name="T572">4.22</text:span><text:span text:style-name="T573">3</text:span><text:span text:style-name="T574">.2</text:span><text:span text:style-name="T575">.</text:span><text:span text:style-name="T576"><text:tab/>patikslinimą</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16“.</text:span></text:p>
      <text:p text:style-name="P585"><text:span text:style-name="T586">25</text:span><text:span text:style-name="T587">. Pakeisti 4.443 papunktį ir jį išdėstyti taip:</text:span></text:p>
      <text:p text:style-name="P588"><text:span text:style-name="T589">„</text:span><text:span text:style-name="T590">4.443</text:span><text:span text:style-name="T591">.</text:span><text:span text:style-name="T592"><text:tab/></text:span><text:span text:style-name="T593"><text:tab/>leidimo įvežti į Lietuvos Respubliką, išvežti iš jos, vežti, gabenti</text:span><text:span text:style-name="T594"><text:s/></text:span><text:span text:style-name="T595">tranzitu per Lietuvos Respubliką pavienius A kategorijos ginklus ir jų šaudmenis išdavimą</text:span><text:span text:style-name="T596"><text:tab/></text:span><text:span text:style-name="T597"><text:tab/>12“.</text:span></text:p>
      <text:p text:style-name="P598"><text:span text:style-name="T599">26</text:span><text:span text:style-name="T600">. Papildyti 4.579</text:span><text:span text:style-name="T601">8</text:span><text:span text:style-name="T602"><text:s/>papunkčiu:</text:span></text:p>
      <text:p text:style-name="P603"><text:span text:style-name="T604">„</text:span><text:span text:style-name="T605">4.579</text:span><text:span text:style-name="T606">8</text:span><text:span text:style-name="T607">.</text:span><text:span text:style-name="T608"><text:tab/></text:span><text:span text:style-name="T609">leidimo modernizuoti iš<text:s/></text:span><text:span text:style-name="T610">atsinaujinančių išteklių elektros energiją gaminančią elektrinę ar elektros energijos gamybos įrenginį</text:span><text:span text:style-name="T611">:<text:s/></text:span></text:p>
      <text:p text:style-name="P612"><text:span text:style-name="T613">4.579</text:span><text:span text:style-name="T614">8</text:span><text:span text:style-name="T615">.1</text:span><text:span text:style-name="T616">.</text:span><text:span text:style-name="T617"><text:tab/></text:span><text:span text:style-name="T618">išdavimą<text:s/></text:span><text:span text:style-name="T619"><text:tab/></text:span><text:span text:style-name="T620"><text:tab/>86</text:span></text:p>
      <text:p text:style-name="P621"><text:span text:style-name="T622">4.579</text:span><text:span text:style-name="T623">8</text:span><text:span text:style-name="T624">.2</text:span><text:span text:style-name="T625">.</text:span><text:span text:style-name="T626"><text:tab/></text:span><text:span text:style-name="T627">pakeitimą<text:s/></text:span><text:span text:style-name="T628"><text:tab/></text:span><text:span text:style-name="T629"><text:tab/>70</text:span></text:p>
      <text:p text:style-name="P630"><text:span text:style-name="T631">4.579</text:span><text:span text:style-name="T632">8</text:span><text:span text:style-name="T633">.3</text:span><text:span text:style-name="T634">.</text:span><text:span text:style-name="T635"><text:tab/></text:span><text:span text:style-name="T636">patikslinimą<text:s/></text:span><text:span text:style-name="T637"><text:tab/></text:span><text:span text:style-name="T638"><text:tab/>70“.</text:span></text:p>
      <text:p text:style-name="P639"><text:span text:style-name="T640">27</text:span><text:span text:style-name="T641">. Papildyti 4.579</text:span><text:span text:style-name="T642">9</text:span><text:span text:style-name="T643"><text:s/>papunkčiu:</text:span></text:p>
      <text:p text:style-name="P644"><text:span text:style-name="T645">„</text:span><text:span text:style-name="T646">4.579</text:span><text:span text:style-name="T647">9</text:span><text:span text:style-name="T648">.</text:span><text:span text:style-name="T649"><text:tab/></text:span><text:span text:style-name="T650">leidimo plėtoti energijos kaupimo pajėgumus:<text:s/></text:span></text:p>
      <text:p text:style-name="P651"><text:span text:style-name="T652">4.579</text:span><text:span text:style-name="T653">9</text:span><text:span text:style-name="T654">.1</text:span><text:span text:style-name="T655">.</text:span><text:span text:style-name="T656"><text:tab/></text:span><text:span text:style-name="T657">išdavimą<text:s/></text:span><text:span text:style-name="T658"><text:tab/></text:span><text:span text:style-name="T659"><text:tab/>86</text:span></text:p>
      <text:p text:style-name="P660"><text:span text:style-name="T661">4.579</text:span><text:span text:style-name="T662">9</text:span><text:span text:style-name="T663">.2</text:span><text:span text:style-name="T664">.</text:span><text:span text:style-name="T665"><text:tab/></text:span><text:span text:style-name="T666">pakeitimą<text:s/></text:span><text:span text:style-name="T667"><text:tab/></text:span><text:span text:style-name="T668"><text:tab/>70</text:span></text:p>
      <text:p text:style-name="P669"><text:span text:style-name="T670">4.579</text:span><text:span text:style-name="T671">9</text:span><text:span text:style-name="T672">.3</text:span><text:span text:style-name="T673">.</text:span><text:span text:style-name="T674"><text:tab/></text:span><text:span text:style-name="T675">patikslinimą<text:s/></text:span><text:span text:style-name="T676"><text:tab/></text:span><text:span text:style-name="T677"><text:tab/>70“.</text:span></text:p>
      <text:p text:style-name="P678"><text:span text:style-name="T679">28</text:span><text:span text:style-name="T680">. Papildyti 4.579</text:span><text:span text:style-name="T681">10</text:span><text:span text:style-name="T682"><text:s/>papunkčiu:</text:span></text:p>
      <text:p text:style-name="P683"><text:span text:style-name="T684">„</text:span><text:span text:style-name="T685">4.579</text:span><text:span text:style-name="T686">10</text:span><text:span text:style-name="T687">.</text:span><text:span text:style-name="T688"><text:tab/></text:span><text:span text:style-name="T689">leidimo generuoti elektros energiją iš energijos kaupimo įrenginių:<text:s/></text:span></text:p>
      <text:p text:style-name="P690"><text:span text:style-name="T691">4.579</text:span><text:span text:style-name="T692">10</text:span><text:span text:style-name="T693">.1</text:span><text:span text:style-name="T694">.</text:span><text:span text:style-name="T695"><text:tab/></text:span><text:span text:style-name="T696">išdavimą<text:s/></text:span><text:span text:style-name="T697"><text:tab/></text:span><text:span text:style-name="T698"><text:tab/>86</text:span></text:p>
      <text:p text:style-name="P699"><text:span text:style-name="T700">4.579</text:span><text:span text:style-name="T701">10</text:span><text:span text:style-name="T702">.2</text:span><text:span text:style-name="T703">.</text:span><text:span text:style-name="T704"><text:tab/></text:span><text:span text:style-name="T705">pakeitimą<text:s/></text:span><text:span text:style-name="T706"><text:tab/></text:span><text:span text:style-name="T707"><text:tab/>70</text:span></text:p>
      <text:p text:style-name="P708"><text:span text:style-name="T709">4.579</text:span><text:span text:style-name="T710">10</text:span><text:span text:style-name="T711">.3</text:span><text:span text:style-name="T712">.</text:span><text:span text:style-name="T713"><text:tab/></text:span><text:span text:style-name="T714">patikslinimą<text:s/></text:span><text:span text:style-name="T715"><text:tab/></text:span><text:span text:style-name="T716"><text:tab/>70“.</text:span></text:p>
      <text:p text:style-name="P717"><text:span text:style-name="T718">29</text:span><text:span text:style-name="T719">. Papildyti 4.579</text:span><text:span text:style-name="T720">11</text:span><text:span text:style-name="T721"><text:s/>papunkčiu:</text:span></text:p>
      <text:p text:style-name="P722"><text:span text:style-name="T723">„</text:span><text:span text:style-name="T724">4.579</text:span><text:span text:style-name="T725">11</text:span><text:span text:style-name="T726">.</text:span><text:span text:style-name="T727"><text:tab/>leidimo vykdyti nepriklausomo elektros energijos tiekimo veiklą</text:span><text:span text:style-name="T728">:<text:s/></text:span></text:p>
      <text:p text:style-name="P729"><text:span text:style-name="T730">4.579</text:span><text:span text:style-name="T731">11</text:span><text:span text:style-name="T732">.1</text:span><text:span text:style-name="T733">.</text:span><text:span text:style-name="T734"><text:tab/></text:span><text:span text:style-name="T735">išdavimą<text:s/></text:span><text:span text:style-name="T736"><text:tab/></text:span><text:span text:style-name="T737"><text:tab/>86</text:span></text:p>
      <text:p text:style-name="P738"><text:span text:style-name="T739">4.579</text:span><text:span text:style-name="T740">11</text:span><text:span text:style-name="T741">.2</text:span><text:span text:style-name="T742">.</text:span><text:span text:style-name="T743"><text:tab/></text:span><text:span text:style-name="T744">pakeitimą<text:s/></text:span><text:span text:style-name="T745"><text:tab/></text:span><text:span text:style-name="T746"><text:tab/>70</text:span></text:p>
      <text:p text:style-name="P747"><text:span text:style-name="T748">4.579</text:span><text:span text:style-name="T749">11</text:span><text:span text:style-name="T750">.3</text:span><text:span text:style-name="T751">.</text:span><text:span text:style-name="T752"><text:tab/></text:span><text:span text:style-name="T753">patikslinimą<text:s/></text:span><text:span text:style-name="T754"><text:tab/></text:span><text:span text:style-name="T755"><text:tab/>70“.</text:span></text:p>
      <text:p text:style-name="P756"><text:span text:style-name="T757">30</text:span><text:span text:style-name="T758">.</text:span><text:span text:style-name="T759"><text:s/></text:span><text:span text:style-name="T760">Papildyti 4.579</text:span><text:span text:style-name="T761">12</text:span><text:span text:style-name="T762"><text:s/>papunkčiu:</text:span></text:p>
      <text:p text:style-name="P763"><text:span text:style-name="T764">„</text:span><text:span text:style-name="T765">4.579</text:span><text:span text:style-name="T766">12</text:span><text:span text:style-name="T767">.</text:span><text:span text:style-name="T768"><text:tab/>leidimo vykdyti nepriklausomo paklausos telkėjo veiklą</text:span><text:span text:style-name="T769">:<text:s/></text:span></text:p>
      <text:p text:style-name="P770"><text:span text:style-name="T771">4.579</text:span><text:span text:style-name="T772">12</text:span><text:span text:style-name="T773">.1</text:span><text:span text:style-name="T774">.</text:span><text:span text:style-name="T775"><text:tab/></text:span><text:span text:style-name="T776">išdavimą<text:s/></text:span><text:span text:style-name="T777"><text:tab/></text:span><text:span text:style-name="T778"><text:tab/>32</text:span></text:p>
      <text:p text:style-name="P779"><text:span text:style-name="T780">4.579</text:span><text:span text:style-name="T781">12</text:span><text:span text:style-name="T782">.2</text:span><text:span text:style-name="T783">.</text:span><text:span text:style-name="T784"><text:tab/></text:span><text:span text:style-name="T785">pakeitimą<text:s/></text:span><text:span text:style-name="T786"><text:tab/></text:span><text:span text:style-name="T787"><text:tab/>16</text:span></text:p>
      <text:p text:style-name="P788"><text:span text:style-name="T789">4.579</text:span><text:span text:style-name="T790">12</text:span><text:span text:style-name="T791">.3</text:span><text:span text:style-name="T792">.</text:span><text:span text:style-name="T793"><text:tab/></text:span><text:span text:style-name="T794">patikslinimą<text:s/></text:span><text:span text:style-name="T795"><text:tab/></text:span><text:span text:style-name="T796"><text:tab/>16“.</text:span></text:p>
      <text:p text:style-name="P797"/>
      <text:p text:style-name="P798"/>
      <text:p text:style-name="P799"/>
      <text:p text:style-name="P800">Ministrė Pirmininkė<text:tab/>Ingrida Šimonytė</text:p>
      <text:p text:style-name="P801"/>
      <text:p text:style-name="P802"/>
      <text:p text:style-name="P803"/>
      <text:p text:style-name="P804">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19:38:00Z</meta:creation-date>
    <dc:date>2023-06-09T19:3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6" meta:paragraph-count="130" meta:word-count="937" meta:character-count="7162" meta:row-count="244" meta:non-whitespace-character-count="6355"/>
  </office:meta>
</office:document-meta>
</file>