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color="#000000" style:font-size-complex="12pt" fo:background-color="#FFFFFF"/>
    </style:style>
    <style:style style:name="T4" style:parent-style-name="DefaultParagraphFont" style:family="text">
      <style:text-properties fo:color="#000000" style:font-size-complex="12pt" fo:background-color="#FFFFFF"/>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fo:background-color="#FFFFFF"/>
    </style:style>
    <style:style style:name="P7" style:parent-style-name="Normal" style:family="paragraph">
      <style:paragraph-properties fo:text-align="center" fo:text-indent="0.043in"/>
      <style:text-properties fo:color="#000000"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fo:text-indent="0.043in"/>
      <style:text-properties fo:color="#000000" style:font-size-complex="12pt" fo:language="en" fo:country="US"/>
    </style:style>
    <style:style style:name="P13" style:parent-style-name="Normal" style:family="paragraph">
      <style:paragraph-properties fo:text-align="center" style:line-height-at-least="0.1187in"/>
      <style:text-properties fo:color="#000000" style:font-size-complex="12pt"/>
    </style:style>
    <style:style style:name="P14" style:parent-style-name="Normal" style:family="paragraph">
      <style:paragraph-properties fo:text-align="center" style:line-height-at-least="0.1187in"/>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line-height="115%"/>
      <style:text-properties style:font-size-complex="12pt" fo:language="en" fo:country="US"/>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fo:background-color="#FFFFFF" fo:language="en" fo:country="US"/>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text-position="super 62.5%"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fo:letter-spacing="0.0027in"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text-properties fo:color="#000000" style:font-size-complex="12pt"/>
    </style:style>
    <style:style style:name="P149" style:parent-style-name="Normal" style:family="paragraph">
      <style:paragraph-properties fo:text-align="justify" fo:text-indent="0.043in"/>
      <style:text-properties fo:color="#000000" style:font-size-complex="12pt"/>
    </style:style>
    <style:style style:name="P150" style:parent-style-name="Normal" style:family="paragraph">
      <style:paragraph-properties fo:text-align="justify" fo:text-indent="0.043in"/>
      <style:text-properties fo:color="#000000" style:font-size-complex="12pt"/>
    </style:style>
    <style:style style:name="P151" style:parent-style-name="Normal" style:family="paragraph">
      <style:paragraph-properties fo:text-align="justify"/>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2.5%"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line-height="115%"/>
    </style:style>
  </office:automatic-styles>
  <office:body>
    <office:text text:use-soft-page-breaks="true">
      <text:p text:style-name="P1"><text:span text:style-name="T3">LIETUVOS RESPUBLIKOS SVEIKATOS APSAUGOS MINISTRAS </text:span><text:span text:style-name="T4">–</text:span></text:p>
      <text:p text:style-name="P5"><text:span text:style-name="T6">VALSTYBĖS LYGIO EKSTREMALIOSIOS SITUACIJOS VALSTYBĖS OPERACIJŲ VADOVAS</text:span></text:p>
      <text:p text:style-name="P7"/>
      <text:p text:style-name="P8"><text:span text:style-name="T9">SPRENDIMAS</text:span></text:p>
      <text:p text:style-name="P10"><text:span text:style-name="T11">DĖL NEFORMALIOJO SUAUGUSIŲJŲ ŠVIETIMO IR NEFORMALIOJO PROFESINIO MOKYMO VYKDYMO BŪTINŲ SĄLYGŲ</text:span></text:p>
      <text:p text:style-name="P12"/>
      <text:p text:style-name="P13">2020 m. gruodžio 8 d. Nr. V-2861</text:p>
      <text:p text:style-name="P14"><text:span text:style-name="T15">Vilnius</text:span><text:span text:style-name="T16"><text:s/></text:span></text:p>
      <text:p text:style-name="P17"/>
      <text:p text:style-name="P18"/>
      <text:p text:style-name="P19"><text:span text:style-name="T20">V</text:span><text:span text:style-name="T21">adovaudamasis Lietuvos Respublikos civilinės saugos įstatymo 15 straipsnio 2 dalies 1 ir 4 punktais, Lietuvos Respublikos žmonių užkrečiamųjų ligų profilaktikos ir kontrolės įstatymo </text:span><text:span text:style-name="T22">37 straipsnio</text:span><text:span text:style-name="T23"> 2 dalies 1 punktu, Lietuvos Respublikos Vyriausybės 2020 m. vasario 26 d. nutarimo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text:span><text:span text:style-name="T24">Lietuvos Respublikos Vyriausybės 2020 m. lapkričio 4 d. nutarimo Nr. 1226 „Dėl karantino Lietuvos Respublikos teritorijoje paskelbimo“ (toliau </text:span><text:span text:style-name="T25">– </text:span><text:span text:style-name="T26">Nutarimas) 2.2.9.4 papunkčiu</text:span><text:span text:style-name="T27">, bei atsižvelgdamas į Pasaulio sveikatos organizacijos rekomendacijas, n u s p r e n d ž i u:</text:span></text:p>
      <text:p text:style-name="P28"><text:span text:style-name="T29">1</text:span><text:span text:style-name="T30">. Įpareigoti neformaliojo suaugusiųjų švietimo ir neformaliojo profesinio mokymo teikėjus (toliau – mokymo teikėjai) organizuoti<text:s/></text:span><text:span text:style-name="T31">aviacijos, jūrininkų bei transporto priemonių vairavimo praktinius mokymus<text:s/></text:span><text:span text:style-name="T32">(toliau – praktiniai mokymai)</text:span><text:span text:style-name="T33">, taip pat<text:s/></text:span><text:span text:style-name="T34">užsienio kalbos mokėjimo lygio vertinimo egzaminus (įskaitas) asmenims, stojantiems į užsienio aukštąsias mokyklas (toliau – kalbos egzaminai),<text:s/></text:span><text:span text:style-name="T35">laikantis šių reikalavimų:</text:span></text:p>
      <text:p text:style-name="P36"><text:span text:style-name="T37">1.1</text:span><text:span text:style-name="T38">. Kad visi </text:span><text:span text:style-name="T39">vyresni nei 6 metų</text:span><text:span text:style-name="T40"> asmenys </text:span><text:span text:style-name="T41"><text:s/>praktinių mokymų<text:s/></text:span><text:span text:style-name="T42">metu<text:s/></text:span><text:span text:style-name="T43">ir kalbos egzaminų vykdymo vietose dėvėtų nosį ir burną dengiančias apsaugos priemones (veido kaukes, respiratorius ar kitas priemones)</text:span><text:span text:style-name="T44">, kurios priglunda prie veido ir visiškai dengia nosį ir burną</text:span><text:span text:style-name="T45"> (toliau – veido kaukė). Veido k</text:span><text:span text:style-name="T46">aukių leidžiama nedėvėti neįgalumą turintiems asmenims, kurie dėl savo sveikatos būklės kaukių dėvėti negali ar jų dėvėjimas gali pakenkti asmens sveikatos būklei (rekomenduojama dėvėti veido skydelį), kitais Nutarime nustatytais atvejais.<text:s/></text:span></text:p>
      <text:p text:style-name="P47"><text:span text:style-name="T48">1.2</text:span><text:span text:style-name="T49">. Užtikrinti, kad asmenys<text:s/></text:span><text:span text:style-name="T50">praktiniuose mokymuose</text:span><text:span text:style-name="T51"><text:s/>ir kalbos egzaminuose neturėtų tiesioginio kontakto su darbuotojais, į kurių pareigas neįeina<text:s/></text:span><text:span text:style-name="T52">praktinių mokymų</text:span><text:span text:style-name="T53"><text:s/>ir kalbos egzaminų vykdymas ar kitais pašaliniais asmenimis.</text:span></text:p>
      <text:p text:style-name="P54"><text:span text:style-name="T55">1.3</text:span><text:span text:style-name="T56">. Užtikrinti, kad praktiniuse mokymuose ir<text:s/></text:span><text:span text:style-name="T57">kalbos egzaminuose dalyvautų ne daugiau kaip 5 asmenys<text:s/></text:span><text:span text:style-name="T58"><text:s/>ir<text:s/></text:span><text:span text:style-name="T59">vienam asmeniui būtų skiriamas ne mažesnis nei 10 m</text:span><text:span text:style-name="T60">2</text:span><text:span text:style-name="T61"> plotas.</text:span></text:p>
      <text:p text:style-name="P62"><text:span text:style-name="T63">1.4</text:span><text:span text:style-name="T64">. Tarp<text:s/></text:span><text:span text:style-name="T65">kalbos egzaminuose dalyvaujančių<text:s/></text:span><text:span text:style-name="T66">asmenų turi būti išlaikomas ne mažesnis kaip 2 metrų atstumas.<text:s/></text:span></text:p>
      <text:p text:style-name="P67"><text:span text:style-name="T68">1.5</text:span><text:span text:style-name="T69">.<text:s/></text:span><text:span text:style-name="T70">Praktiniuose mokymuose ir<text:s/></text:span><text:span text:style-name="T71">kalbos egzaminuose dalyvaujantiems asmenims turi būti pateikiama informacija apie:</text:span></text:p>
      <text:p text:style-name="P72"><text:span text:style-name="T73">1.5.1</text:span><text:span text:style-name="T74">. asmens higienos laikymosi būtinybę (rankų higieną, kosėjimo, čiaudėjimo etiketą ir kt.);</text:span></text:p>
      <text:p text:style-name="P75"><text:span text:style-name="T76">1.5.2</text:span><text:span text:style-name="T77">. apie reikalavimus dėl kaukių dėvėjimo;</text:span></text:p>
      <text:p text:style-name="P78"><text:span text:style-name="T79">1.5.3</text:span><text:span text:style-name="T80">. draudimą<text:s/></text:span><text:span text:style-name="T81">praktiniuose mokymuose ir<text:s/></text:span><text:span text:style-name="T82">kalbos egzaminuose<text:s/></text:span><text:span text:style-name="T83">dalyvauti asmenims, kuriems pasireiškia ūmių viršutinių kvėpavimo takų infekcijų požymiai (pvz., karščiavimas (37,3 °C ir daugiau), kosulys, pasunkėjęs kvėpavimas ir pan.).</text:span></text:p>
      <text:p text:style-name="P84"><text:span text:style-name="T85">1.6</text:span><text:span text:style-name="T86">.<text:s/></text:span><text:span text:style-name="T87">Praktiniuose mokymuose ir<text:s/></text:span><text:span text:style-name="T88"><text:s/>kalbos egzaminuose dalyvaujančių asmenų,<text:s/></text:span><text:span text:style-name="T89">darbuotojų sveikatos būklė turi būti stebima:</text:span></text:p>
      <text:p text:style-name="P90"><text:span text:style-name="T91">1.6.1</text:span><text:span text:style-name="T92">. turi būti sudarytos sąlygos<text:s/></text:span><text:span text:style-name="T93">praktiniuose mokymuose ir<text:s/></text:span><text:span text:style-name="T94">kalbos egzaminuose dalyvaujantiems asmenims,<text:s/></text:span><text:span text:style-name="T95">darbuotojams matuoti(s) kūno temperatūrą;</text:span></text:p>
      <text:p text:style-name="P96"><text:span text:style-name="T97">1.6.2</text:span><text:span text:style-name="T98">. asmuo, kuriam pasireiškia ūmių viršutinių kvėpavimo takų infekcijų požymiai (pvz., karščiavimas (37,3 °C ir daugiau), kosulys, pasunkėjęs kvėpavimas ir pan.) turi nedelsiant pasišalinti iš<text:s/></text:span><text:span text:style-name="T99">praktinių mokymų ir</text:span><text:span text:style-name="T100"><text:s/>kalbos egzaminų<text:s/></text:span><text:span text:style-name="T101">vykdymo vietos ir kreiptis konsultacijai į savo šeimos gydytoją;</text:span></text:p>
      <text:p text:style-name="P102"><text:span text:style-name="T103">1.6.3</text:span><text:span text:style-name="T104">. jeigu </text:span><text:span text:style-name="T105">mokymo teikėjas<text:s/></text:span><text:span text:style-name="T106">iš darbuotojo ar asmens dalyvaujančio<text:s/></text:span><text:span text:style-name="T107">praktiniuose mokymuose,</text:span><text:span text:style-name="T108"><text:s/>kalbos egzaminuose</text:span><text:span text:style-name="T109"><text:s/>gavo informaciją apie šiam asme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10"><text:span text:style-name="T111">1.6.4</text:span><text:span text:style-name="T112">. į<text:s/></text:span><text:span text:style-name="T113">praktinių mokymų,</text:span><text:span text:style-name="T114"><text:s/>kalbos egzaminų<text:s/></text:span><text:span text:style-name="T115">vykdymo vietą draudžiama atvykti asmenims, kuriems privaloma izoliacija, izoliacijos laikotarpiu.</text:span></text:p>
      <text:p text:style-name="P116"><text:span text:style-name="T117">1.7</text:span><text:span text:style-name="T118">. K</text:span><text:span text:style-name="T119">albos egzaminų<text:s/></text:span><text:span text:style-name="T120">vykdymo vietoje turi būti sudarytos tinkamos sąlygos rankų higienai (praustuvėse tiekiamas šiltas ir šaltas vanduo, prie praustuvių patiekiama skysto muilo, vienkartiniai rankšluosčiai). Turi būti sudaryta galimybė<text:s/></text:span><text:span text:style-name="T121">praktiniuose mokymuose,<text:s/></text:span><text:span text:style-name="T122">kalbos egzaminuose dalyvaujančių asmenų ir darbuotojų rankų dezinfekcijai. Siūloma taip pat paviešinti rekomendacijas dėl tinkamos rankų higienos (</text:span><text:span text:style-name="T123">http://sam.lrv.lt/uploads/sam/documents/files/rekomendacijos%20del%20ranku%20higienos(1).pdf</text:span><text:span text:style-name="T124">).</text:span></text:p>
      <text:p text:style-name="P125"><text:span text:style-name="T126">1.8</text:span><text:span text:style-name="T127">. Patalpos, kuriose vykdomas<text:s/></text:span><text:span text:style-name="T128">kalbos egzaminai<text:s/></text:span><text:span text:style-name="T129">turi būti išvėdinamos prieš atvykstant jose dalyvaujantiems asmenims ir kiekvienos pertraukos metu. Dažnai liečiami paviršiai (ugdymo priemonės, durų rankenos, durų rėmai, stalų paviršiai, kėdžių atramos, laiptinės turėklai, elektros jungikliai ir kt.) turi būti valomi paviršiams valyti skirtu valikliu ne rečiau kaip 2 kartus per dieną. Jei ugdymo priemone, inventoriumi naudojasi daugiau kaip vienas asmuo, jos turi būti išvalomos ir dezinfekuojamos po kiekvieno panaudojimo. Kitas aplinkos valymas<text:s/></text:span><text:span text:style-name="T130">kalbos egzaminų organizavimo vietoje</text:span><text:span text:style-name="T131">turi būti atliekamas atsižvelgiant į Sveikatos apsaugos ministerijos parengtas rekomendacijas patalpų valymui COVID-19 pandemijos metu (</text:span><text:span text:style-name="T132">https://sam.lrv.lt/uploads/sam/documents/files/REKOMENDACIJOS%20dezinfekcijai%2020200327%20(1).pdf</text:span><text:span text:style-name="T133">)</text:span><text:span text:style-name="T134">.</text:span></text:p>
      <text:p text:style-name="P135"><text:span text:style-name="T136">1.9</text:span><text:span text:style-name="T137">. P</text:span><text:span text:style-name="T138">o kiekvieno<text:s/></text:span><text:span text:style-name="T139">praktinių mokymų<text:s/></text:span><text:span text:style-name="T140">užsiėmimo transporto priemonė turi būti išvėdinta ir valymo/dezinfekuojančia priemone nuvalyti paviršiai (vairas, stabdžio, pavarų svirtys, durų rankenos ir kt.).</text:span></text:p>
      <text:p text:style-name="P141"><text:span text:style-name="T142">2</text:span><text:span text:style-name="T143">. Įpareigoti vyresnius nei 6 metų asmenis<text:s/></text:span><text:span text:style-name="T144">praktinių mokymų<text:s/></text:span><text:span text:style-name="T145">metu<text:s/></text:span><text:span text:style-name="T146">ir kalbos egzaminų vykdymo vietose<text:s/></text:span><text:span text:style-name="T147">dėvėti kaukes. Kaukių leidžiama nedėvėti neįgalumą turintiems asmenims, kurie dėl savo sveikatos būklės kaukių dėvėti negali ar jų dėvėjimas gali pakenkti asmens sveikatos būklei (rekomenduojama dėvėti veido skydelį), kitais Nutarime nustatytais atvejais.</text:span></text:p>
      <text:p text:style-name="P148"/>
      <text:p text:style-name="P149"/>
      <text:p text:style-name="P150"/>
      <text:p text:style-name="P151"><text:span text:style-name="T152">Laikinai einantis sveikatos apsaugos ministro pareigas<text:s/></text:span><text:span text:style-name="T153">_</text:span><text:span text:style-name="T154"> valstybės lygio</text:span></text:p>
      <text:p text:style-name="P155"><text:span text:style-name="T156">ekstremaliosios situacijos valstybės operacijų vadovas                    </text:span><text:span text:style-name="T157"><text:tab/></text:span><text:span text:style-name="T158"><text:tab/></text:span><text:span text:style-name="T159"><text:tab/>  Aurelijus Veryga</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fect579@gmail.com</meta:initial-creator>
    <dc:creator>adlibuser</dc:creator>
    <meta:creation-date>2020-12-25T22:31:00Z</meta:creation-date>
    <dc:date>2020-12-25T22:31:00Z</dc:date>
    <meta:template xlink:href="Normal.dotm" xlink:type="simple"/>
    <meta:editing-cycles>2</meta:editing-cycles>
    <meta:editing-duration>PT0S</meta:editing-duration>
    <meta:document-statistic meta:page-count="2" meta:paragraph-count="77" meta:word-count="819" meta:character-count="6378" meta:row-count="245" meta:non-whitespace-character-count="5636"/>
  </office:meta>
</office:document-meta>
</file>