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-0.0006in" fo:text-indent="0.4923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-0.0006in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 M. LIEPOS 23 D. NUTARIMO NR. 921 „DĖL LIETUVOS RESPUBLIKOS EKONOMIKOS IR INOVACIJŲ MINISTERIJOS NUOSTATŲ PATVIRTINIMO“<text:s/></text:p>
      <text:p text:style-name="P17">PAKEITIMO<text:s/></text:p>
      <text:p text:style-name="P18"/>
      <text:p text:style-name="P19">2021 m. gruodžio 15 d. Nr. 1106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keisti L</text:span><text:span text:style-name="T30">ietuvos Respublikos ekonomikos ir inovacijų ministerijos nuostatus</text:span><text:span text:style-name="T31">, patvirtintus Lietuvos Respublikos Vyriausybės 1998 m. liepos 23 d. nutarimu Nr. 921 „D</text:span><text:span text:style-name="T32">ėl Lietuvos Respublikos ekonomikos ir inovacijų ministerijos nuostatų patvirtinimo“, ir juos papildyti 13.7 papunkčiu:<text:s/></text:span></text:p>
      <text:p text:style-name="P33"><text:span text:style-name="T34">„</text:span><text:span text:style-name="T35">13.7</text:span><text:span text:style-name="T36">. steigti ir panaikinti</text:span><text:span text:style-name="T37"><text:s/></text:span><text:span text:style-name="T38">Lietuvos Respublikos prekybos atstovybes Lietuvos Respublikos biudžetinių įstaigų įstatymo 3 straipsnio 4</text:span><text:span text:style-name="T39">1<text:s/></text:span><text:span text:style-name="T40">dalyje nustatyta tvarka.“<text:s/></text:span></text:p>
      <text:p text:style-name="P41"><text:span text:style-name="T42">2</text:span><text:span text:style-name="T43">. Šis nutarimas įsigalioja 2022 m. sausio<text:s/></text:span><text:span text:style-name="T44">1 d.</text:span><text:span text:style-name="T45"><text:tab/></text:span></text:p>
      <text:p text:style-name="P46"/>
      <text:p text:style-name="P47"/>
      <text:p text:style-name="P48"><text:span text:style-name="T49">Ministrė Pirmininkė</text:span><text:span text:style-name="T50"><text:tab/><text:s text:c="16"/>Ingrida Šimonytė</text:span></text:p>
      <text:p text:style-name="P51"/>
      <text:p text:style-name="P52"/>
      <text:p text:style-name="P53"/>
      <text:p text:style-name="P54"><text:span text:style-name="T55">Ekonomikos ir inovacijų ministrė <text:s text:c="65"/>Aušrinė Armonaitė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1T23:17:00Z</meta:creation-date>
    <dc:date>2021-12-31T23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33" meta:character-count="968" meta:row-count="66" meta:non-whitespace-character-count="865"/>
  </office:meta>
</office:document-meta>
</file>