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34" style:parent-style-name="DefaultParagraphFont" style:family="text">
      <style:text-properties fo:background-color="#FFFFFF"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0 M. LIEPOS 15 D. ĮSAKYMO NR. D1-622<text:s/></text:span><text:span text:style-name="T12">„</text:span><text:span text:style-name="T13">DĖL SAUGOMŲ RŪŠIŲ NAUDOJIMO TVARKOS APRAŠO PATVIRTINIMO</text:span><text:span text:style-name="T14">“</text:span><text:span text:style-name="T15"><text:s/>PAKEITIMO</text:span></text:p>
      <text:p text:style-name="P16"/>
      <text:p text:style-name="P17"/>
      <text:p text:style-name="P18">2024 m. liepos 17 d. Nr.<text:s/>D1-241</text:p>
      <text:p text:style-name="P19">Vilnius</text:p>
      <text:p text:style-name="P20"/>
      <text:p text:style-name="P21"/>
      <text:p text:style-name="P22"><text:span text:style-name="T23">P a k e i č i u<text:s/></text:span><text:span text:style-name="T24">Saugomų rūšių naudojimo tvarkos aprašą, patvirtintą</text:span><text:span text:style-name="T25"><text:s/>Lietuvos Respublikos aplinkos ministro<text:s/></text:span>2010 m. liepos 15 d. įsakymu Nr. D1-622 „Dėl<text:s/><text:span text:style-name="T26">Saugomų rūšių naudojimo tvarkos aprašo patvirtinimo“, ir jį papildau<text:s/></text:span>7.2<text:span text:style-name="T27">2</text:span><text:s/>papunkčiu:</text:p>
      <text:p text:style-name="P28"><text:span text:style-name="T29">„</text:span><text:span text:style-name="T30">7.2</text:span><text:span text:style-name="T31">2</text:span><text:span text:style-name="T32">. paimti iš gamtos išsispietusias tamsiųjų vakarinių medunešių bičių (</text:span><text:span text:style-name="T33">Apis mellifera mellifera)<text:s/></text:span><text:span text:style-name="T34">šeimas iki įsikūrimo gamtoje (uokse ar drevėje).“</text:span></text:p>
      <text:p text:style-name="P35"/>
      <text:p text:style-name="P36"/>
      <text:p text:style-name="P37"/>
      <text:p text:style-name="P38"><text:span text:style-name="T39">Laikinai einantis aplinkos ministro pareigas</text:span><text:span text:style-name="T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8T11:31:00Z</meta:creation-date>
    <dc:date>2024-07-18T11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87" meta:character-count="710" meta:row-count="10" meta:non-whitespace-character-count="627"/>
  </office:meta>
</office:document-meta>
</file>