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1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fo:margin-left="0.5in">
        <style:tab-stops/>
      </style:paragraph-properties>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indent="4in"/>
      <style:text-properties style:font-size-complex="12pt"/>
    </style:style>
    <style:style style:name="P81" style:parent-style-name="Normal" style:family="paragraph">
      <style:paragraph-properties fo:text-indent="4in"/>
      <style:text-properties style:font-size-complex="12pt"/>
    </style:style>
    <style:style style:name="P82" style:parent-style-name="Normal" style:family="paragraph">
      <style:paragraph-properties fo:text-indent="4in"/>
      <style:text-properties style:font-size-complex="12pt"/>
    </style:style>
    <style:style style:name="P83" style:parent-style-name="Normal" style:family="paragraph">
      <style:paragraph-properties fo:text-indent="4in"/>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fo:margin-left="0.3541in" fo:text-indent="-0.1041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margin-left="0.75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fo:margin-left="0.75in" fo:text-indent="-0.1041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margin-left="0.25in">
        <style:tab-stops/>
      </style:paragraph-properties>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center" fo:margin-left="0.3541in" fo:text-indent="-0.1041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margin-left="0.75in">
        <style:tab-stops/>
      </style:paragraph-properties>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fo:margin-left="0.3541in" fo:text-indent="-0.1041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margin-left="0.7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MOKESČIO UŽ IKIMOKYKLINIO, PRIEŠMOKYKLINIO, MOKYKLINIO AMŽIAUS UGDYTINIŲ BEI SOCIALINĖS GLOBOS<text:s/>SKYRIAUS KLIENTŲ IŠLAIKYMĄ TELŠIŲ RAJONO VAIKŲ SU NEGALE CENTRE TVARKOS APRAŠO PATVIRTINIMO</text:p>
          </table:table-cell>
        </table:table-row>
        <table:table-row table:style-name="TableRow30">
          <table:table-cell table:style-name="TableCell31">
            <text:p text:style-name="P32"/>
          </table:table-cell>
        </table:table-row>
        <table:table-row table:style-name="TableRow33">
          <table:table-cell table:style-name="TableCell34">
            <text:p text:style-name="P35">2014 m. birželio 26 Nr. T1-243</text:p>
          </table:table-cell>
        </table:table-row>
        <table:table-row table:style-name="TableRow36">
          <table:table-cell table:style-name="TableCell37">
            <text:p text:style-name="P38">Telšiai</text:p>
          </table:table-cell>
        </table:table-row>
      </table:table>
      <text:section text:name="Sect1" text:style-name="S1">
        <text:p text:style-name="P39"/>
        <text:p text:style-name="P40"/>
        <text:p text:style-name="Normal"/>
        <text:p text:style-name="P41"><text:span text:style-name="T42">Vadovaudamasi Lietuvos Respublikos vietos savivaldos įstatymo 16 straipsnio 2 dalies 37 punktu, Telšių rajono savivaldybės taryba <text:s/>n u s p r e n d ž i a:<text:s/></text:span></text:p>
        <text:p text:style-name="P43"><text:span text:style-name="T44">1</text:span><text:span text:style-name="T45">. Patvirtinti Mokesčio už ikimokyklinio, priešmokyklinio, mokyklinio amžiaus ugdytinių bei Sociali</text:span><text:span text:style-name="T46">nės globos skyriaus klientų išlaikymą Telšių rajono vaikų su negale centre tvarkos aprašą (pridedama).</text:span></text:p>
        <text:p text:style-name="P47"><text:span text:style-name="T48">2</text:span><text:span text:style-name="T49">. Pripažinti netekusiu galios Telšių rajono savivaldybės tarybos 2010 m. vasario 18 d. sprendimą Nr. T1- 75 „Dėl mokesčio už ikimokyklinio, priešmok</text:span><text:span text:style-name="T50">yklinio, mokyklinio amžiaus vaikų bei socialinės globos skyriaus klientų išlaikymą Telšių rajono vaikų su negale centre tvarkos aprašo patvirtinimo“.<text:s/></text:span></text:p>
        <text:p text:style-name="P51"><text:span text:style-name="T52">3</text:span><text:span text:style-name="T53">. Nustatyti, kad šis sprendimas įsigalioja nuo 2014 m. rugsėjo 1 d.<text:s/></text:span></text:p>
        <text:p text:style-name="P54"/>
        <text:p text:style-name="P55"/>
        <text:p text:style-name="P56">Savivaldybės mero pavaduotojas<text:tab/><text:tab/><text:tab/><text:tab/><text:tab/><text:tab/><text:tab/><text:tab/></text:p>
        <text:p text:style-name="P57">atliekantis mero funkcijas<text:tab/><text:tab/><text:tab/><text:tab/><text:tab/><text:tab/><text:tab/>Petras Kuizina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Dalytė Jonavičienė, tel. (8 444) 60203, faks. (8 444) 60202, el. p.dalyte.jonaviciene@telsiai.lt</text:p>
        <text:p text:style-name="P79"/>
        <text:p text:style-name="P80">PATVIRTINTA<text:s/></text:p>
        <text:p text:style-name="P81">Telšių rajono savivaldybės<text:s/></text:p>
        <text:p text:style-name="P82">tarybos 2014 m. birželio 26 d.<text:s/></text:p>
        <text:p text:style-name="P83">sprendimu Nr. T1-243</text:p>
        <text:p text:style-name="P84"/>
        <text:p text:style-name="P85">MOKESČIO UŽ IKIMOKYKLINIO, PRIEŠMOKYKLINIO, MOKYKLINIO AMŽIAUS</text:p>
        <text:p text:style-name="P86">UGDYTINIŲ <text:s/>BEI SOCIALINĖS GLOBOS SKYRIAUS KLIENTŲ IŠLAIKYMĄ TELŠIŲ</text:p>
        <text:p text:style-name="P87">RAJONO VAIKŲ SU NEGALE CENTRE TVARKOS APRAŠAS</text:p>
        <text:p text:style-name="P88"/>
        <text:p text:style-name="P89">I. BENDROSIOS NUOSTATOS</text:p>
        <text:p text:style-name="P90"/>
        <text:p text:style-name="P91"><text:span text:style-name="T92">1</text:span><text:span text:style-name="T93">. Mokesčio už ikimokyklinio, priešmokyklinio, mokyklinio amžiaus vaikų (toliau –ugdytinių) bei socialinės globos skyriaus asmenų (toliau – klientų) išlaikymą Telšių rajono vaikų <text:s/>su negale centre (toliau – Centre) tvarkos aprašas (toliau – Aprašas) nustato</text:span><text:span text:style-name="T94"><text:s/>mokesčio dydį, mokesčio lengvatas ir mokesčių atsiskaitymo terminus šiame Centre, <text:s/>įgyvendinančiame specialųjį ikimokyklinį, priešmokyklinį, pradinį, pagrindinį mokymą ir socialinių įgūdžių ugdymą bei dienos socialinių paslaugų teikimą Socialinės globos s</text:span><text:span text:style-name="T95">kyriaus klientams.<text:s/></text:span></text:p>
        <text:p text:style-name="P96"><text:span text:style-name="T97">2</text:span><text:span text:style-name="T98">. Aprašo tikslas – mokesčių už ugdytinių / klientų maitinimo paslaugų bei ugdymo aplinkos lėšų nustatymas, mokesčių lengvatų taikymas pagal dokumentų lengvatoms gauti tvarką bei už juos laiku tėvų/globėjų atsiskaitymas.</text:span></text:p>
        <text:p text:style-name="P99"><text:span text:style-name="T100">3</text:span><text:span text:style-name="T101">. Moke</text:span><text:span text:style-name="T102">sčiai skirstomi pagal ugdytinių / klientų amžiaus grupes: ikimokyklinio, priešmokyklinio, mokyklinio amžiaus ugdytiniams ir socialinės globos skyriaus klientams.</text:span></text:p>
        <text:p text:style-name="P103"><text:span text:style-name="T104">4</text:span><text:span text:style-name="T105">. Ikimokyklinio ir priešmokyklinio amžiaus ugdytinių mokestis:</text:span></text:p>
        <text:p text:style-name="P106"><text:span text:style-name="T107">4.1</text:span><text:span text:style-name="T108">. vienos dienos mokes</text:span><text:span text:style-name="T109">tis už maitinimo paslaugas;</text:span></text:p>
        <text:p text:style-name="P110"><text:span text:style-name="T111">4.2</text:span><text:span text:style-name="T112">. mėnesinis mokestis Centro <text:s/>ugdymo aplinkai išlaikyti (prekėms, higienos normų reikalavimams vykdyti, baldeliams, aprangai, patalynei, spaudiniams ir kt.). Šis mokestis skaičiuojamas kiekvieną mėnesį, nepriklausomai nuo lankytų ar nelankytų dienų, <text:s/>išskyr</text:span><text:span text:style-name="T113">us vasaros laikotarpį (nuo birželio 1 d. iki rugpjūčio 31 d.). Jeigu ugdytinis lanko Centrą vasaros laikotarpiu, mėnesinį mokestį ugdymo reikmėms moka.<text:s/></text:span></text:p>
        <text:p text:style-name="P114"><text:span text:style-name="T115">5</text:span><text:span text:style-name="T116">. Mokestis mokyklinio amžiaus ugdytiniams nustatomas už vienos dienos maitinimo paslaugas.</text:span></text:p>
        <text:p text:style-name="P117"><text:span text:style-name="T118">6</text:span><text:span text:style-name="T119">. Mokestis (mokėjimo dydis) Socialinės globos skyriaus klientams už dienos socialinės globos paslaugas nustatomas Telšių rajono <text:s/>savivaldybės tarybos sprendimu.</text:span></text:p>
        <text:p text:style-name="P120"/>
        <text:p text:style-name="P121"><text:span text:style-name="T122">II</text:span><text:span text:style-name="T123">.<text:s/></text:span><text:span text:style-name="T124">MOKESČIO UŽ IŠLAIKYMĄ NUSTATYMAS</text:span></text:p>
        <text:p text:style-name="P125"/>
        <text:p text:style-name="P126"><text:span text:style-name="T127">7</text:span><text:span text:style-name="T128">. Vieno ugdytinio / kliento vienos dienos mai</text:span><text:span text:style-name="T129">tinimo paslaugos su pridėtinės vertės mokesčiu (PVM) kaina:<text:s/></text:span></text:p>
        <text:p text:style-name="P130"><text:span text:style-name="T131">7.1</text:span><text:span text:style-name="T132">. ikimokyklinio amžiaus ugdytiniams – 9,34 Lt;<text:s/></text:span></text:p>
        <text:p text:style-name="P133"><text:span text:style-name="T134">7.2</text:span><text:span text:style-name="T135">. ikimokyklinio amžiaus ugdytiniams, pasiliekantiems nakvoti – 13,09 Lt;<text:s/></text:span></text:p>
        <text:p text:style-name="P136"><text:span text:style-name="T137">7.3</text:span><text:span text:style-name="T138">. mokyklinio, priešmokyklinio amžiaus ugdytiniams –10,</text:span><text:span text:style-name="T139">12 Lt;<text:s/></text:span></text:p>
        <text:p text:style-name="P140"><text:span text:style-name="T141">7.4</text:span><text:span text:style-name="T142">. mokyklinio, priešmokyklinio amžiaus ugdytiniams, pasiliekantiems nakvoti –13,09 Lt;<text:s/></text:span></text:p>
        <text:p text:style-name="P143"><text:span text:style-name="T144">7.5</text:span><text:span text:style-name="T145">. Socialinės globos skyriaus klientams – 11,31 Lt;<text:s/></text:span></text:p>
        <text:p text:style-name="P146"><text:span text:style-name="T147">7.6</text:span><text:span text:style-name="T148">. Socialinės globos skyriaus klientams, pasiliekantiems nakvoti - 13,09 Lt.<text:s/></text:span></text:p>
        <text:p text:style-name="P149"><text:span text:style-name="T150">8</text:span><text:span text:style-name="T151">. Ik</text:span><text:span text:style-name="T152">imokyklinio ir priešmokyklinio amžiaus ugdytinių tėvai / globėjai moka aplinkos ugdymo reikmėms mėnesinį mokestį – 15,00 Lt.</text:span></text:p>
        <text:p text:style-name="P153"><text:span text:style-name="T154">9</text:span><text:span text:style-name="T155">. Tėvai / globėjai už maitinimo paslaugas, nurodytas šio aprašo 7.1 – 7.4 punktuose, moka 60 procentų nustatytos maitinimo pas</text:span><text:span text:style-name="T156">laugos kainos už kiekvieną lankytą ir pirmą</text:span><text:span text:style-name="T157"><text:s/></text:span><text:span text:style-name="T158">be pateisinamos priežasties nelankytą dieną.<text:s/></text:span></text:p>
        <text:p text:style-name="P159"/>
        <text:p text:style-name="P160"/>
        <text:p text:style-name="P161"><text:span text:style-name="T162">III</text:span><text:span text:style-name="T163">.<text:s/></text:span><text:span text:style-name="T164">MOKESČIO UŽ MAITINIMĄ LENGVATŲ TAIKYMAS</text:span></text:p>
        <text:p text:style-name="P165"/>
        <text:p text:style-name="P166"><text:span text:style-name="T167">10</text:span><text:span text:style-name="T168">. Mokesčio už maitinimą nemoka ugdytiniai įstatymų nustatyta tvarka bei socialiai remtinos šeimos, socialinės rizikos šeimos pagal Telšių rajono savivaldybės administracijos Socialinės paramos ir rūpybos skyriaus kas mėnesį pateikiamus Centrą lankančių ugd</text:span><text:span text:style-name="T169">ytinių / klientų vardinius sąrašus.<text:s/></text:span></text:p>
        <text:p text:style-name="P170"><text:span text:style-name="T171">11</text:span><text:span text:style-name="T172">. Mokestis už maitinimą neskaičiuojamas, kai ugdytinis / klientas nelanko Centro šiais atvejais:<text:s/></text:span></text:p>
        <text:p text:style-name="P173"><text:span text:style-name="T174">11.1</text:span><text:span text:style-name="T175">. dėl ugdytinio / kliento ligos (gydymas namuose arba sveikatos priežiūros įstaigoje);<text:s/></text:span></text:p>
        <text:p text:style-name="P176"><text:span text:style-name="T177">11.2</text:span><text:span text:style-name="T178">. vienas iš<text:s/></text:span><text:span text:style-name="T179">tėvų / globėjų turi nedarbingumo pažymėjimą;</text:span></text:p>
        <text:p text:style-name="P180"><text:span text:style-name="T181">11.3</text:span><text:span text:style-name="T182">. Centras (klasė, grupė) uždaromas dėl higienos normų pažeidimo, karantino, remonto darbų;<text:s/></text:span></text:p>
        <text:p text:style-name="P183"><text:span text:style-name="T184">11.4</text:span><text:span text:style-name="T185">. vasaros metu nuo birželio 1 d. iki rugpjūčio 31 d.;</text:span></text:p>
        <text:p text:style-name="P186"><text:span text:style-name="T187">11.5</text:span><text:span text:style-name="T188">. <text:s/>mokinių atostogų metu;<text:s/></text:span></text:p>
        <text:p text:style-name="P189"><text:span text:style-name="T190">11.6</text:span><text:span text:style-name="T191">. mamo</text:span><text:span text:style-name="T192">s nėštumo bei gimdymo atostogų arba vieno iš tėvų vaiko priežiūros atostogų metu, kol vaikui sueis treji metai, bet ne daugiau kaip 5 dienas per mėnesį;</text:span></text:p>
        <text:p text:style-name="P193"><text:span text:style-name="T194">11.7</text:span><text:span text:style-name="T195">. jei tėvams pagal Lietuvos Respublikos darbo kodekso 214 straipsnį suteikiama viena papildoma<text:s/></text:span><text:span text:style-name="T196">poilsio diena per mėnesį;<text:s/></text:span></text:p>
        <text:p text:style-name="P197"><text:span text:style-name="T198">11.8</text:span><text:span text:style-name="T199">.oro temperatūrai esant žemesnei kaip minus 20 laipsnių arba dėl ekstremalių sąlygų.<text:s/></text:span></text:p>
        <text:p text:style-name="P200"/>
        <text:p text:style-name="P201"><text:span text:style-name="T202">IV</text:span><text:span text:style-name="T203">.<text:s/></text:span><text:span text:style-name="T204">ATSISKAITYMAS UŽ IŠLAIKYMĄ</text:span></text:p>
        <text:p text:style-name="P205"/>
        <text:p text:style-name="P206"><text:span text:style-name="T207">12</text:span><text:span text:style-name="T208">. Mokestis už praėjusio mėnesio ugdytinio / klientų išlaikymą Centre turi būti sumokėtas</text:span><text:span text:style-name="T209"><text:s/>iki einamojo mėnesio 25 dienos.<text:s/></text:span></text:p>
        <text:p text:style-name="P210"><text:span text:style-name="T211">13</text:span><text:span text:style-name="T212">. Centro vadovas pagal kompetenciją taiko visas teisines priemones, užtikrinančias, kad tėvai / globėjai mokestį už ugdytinių / klientų išlaikymą sumokėtų laiku. Be pateisinamos priežasties mokesčio nesumokėjus už du</text:span><text:span text:style-name="T213"><text:s/>mėnesius arba be pateisinamos priežasties mėnesį nelankius Centro, įstaigos vadovas turi teisę išbraukti ugdytinį / klientą iš sąrašų, prieš tai raštu informavęs tėvus / globėjus. Mokestis, nesumokėtas laiku, išieškomas iš tėvų / globėjų įstatymų nustatyt</text:span><text:span text:style-name="T214">a tvarka.<text:s/></text:span></text:p>
        <text:p text:style-name="P215"><text:span text:style-name="T216">14</text:span><text:span text:style-name="T217">. Ugdytinių tėvai / globėjai su šiuo Aprašu supažindinami ir pasirašo Mokymo sutartyje. Socialinės globos skyriaus klientų tėvai / globėjai pasirašo priėmimo į Centrą sutartyje.</text:span></text:p>
        <text:p text:style-name="P218">_____________________________________</text:p>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06-26_2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o skyrius</meta:initial-creator>
    <dc:creator>SYSTEM</dc:creator>
    <meta:creation-date>2014-07-03T08:03:00Z</meta:creation-date>
    <dc:date>2014-07-03T08:03:00Z</dc:date>
    <meta:print-date>2014-07-02T06:56:00Z</meta:print-date>
    <meta:template xlink:href="Normal" xlink:type="simple"/>
    <meta:editing-cycles>2</meta:editing-cycles>
    <meta:editing-duration>PT0S</meta:editing-duration>
    <meta:document-statistic meta:page-count="3" meta:paragraph-count="66" meta:word-count="824" meta:character-count="6283" meta:row-count="230" meta:non-whitespace-character-count="5525"/>
  </office:meta>
</office:document-meta>
</file>