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background-color="#FFFFFF"/>
    </style:style>
    <style:style style:name="T16" style:parent-style-name="DefaultParagraphFont" style:family="text">
      <style:text-properties fo:font-weight="bold" style:font-weight-asian="bold" style:font-weight-complex="bold" fo:background-color="#FFFFFF"/>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weight-complex="bold" fo:color="#000000" style:font-size-complex="12pt" fo:background-color="#FFFFFF"/>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fo:background-color="#FFFFFF"/>
    </style:style>
    <style:style style:name="T34" style:parent-style-name="DefaultParagraphFont" style:family="text">
      <style:text-properties fo:font-weight="bold" style:font-weight-asian="bold" style:font-weight-complex="bold"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color="#000000" fo:background-color="#FFFFFF"/>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background-color="#FFFFFF"/>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P48" style:parent-style-name="Normal" style:family="paragraph">
      <style:paragraph-properties fo:text-align="justify" fo:text-indent="0.5909in">
        <style:tab-stops>
          <style:tab-stop style:type="left" style:position="0.8861in"/>
        </style:tab-stops>
      </style:paragraph-properties>
    </style:style>
    <style:style style:name="P49" style:parent-style-name="Normal" style:family="paragraph">
      <style:paragraph-properties fo:text-align="justify" fo:text-indent="0.5909in">
        <style:tab-stops>
          <style:tab-stop style:type="left" style:position="0.8861in"/>
        </style:tab-stops>
      </style:paragraph-properties>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background-color="#FFFFFF"/>
    </style:style>
    <style:style style:name="P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fo:background-color="#FFFFFF"/>
    </style:style>
    <style:style style:name="P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 style:parent-style-name="DefaultParagraphFont" style:family="text">
      <style:text-properties fo:language="en" fo:country="US"/>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fo:background-color="#FFFFFF"/>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fo:background-color="#FFFFFF"/>
    </style:style>
    <style:style style:name="P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background-color="#FFFFFF"/>
    </style:style>
    <style:style style:name="P78" style:parent-style-name="Normal" style:family="paragraph">
      <style:paragraph-properties fo:text-align="justify"/>
      <style:text-properties fo:font-weight="bold" style:font-weight-asian="bold" style:font-weight-complex="bold"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style:language-asian="lt" style:country-asian="LT"/>
    </style:style>
    <style:style style:name="T82" style:parent-style-name="DefaultParagraphFont" style:family="text">
      <style:text-properties fo:background-color="#FFFFFF"/>
    </style:style>
    <style:style style:name="P83" style:parent-style-name="Normal" style:family="paragraph">
      <style:paragraph-properties fo:text-align="justify"/>
    </style:style>
    <style:style style:name="T84" style:parent-style-name="DefaultParagraphFont" style:family="text">
      <style:text-properties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 VALSTYBĖS LYGIO EKSTREMALIOSIOS SITUACIJOS VALSTYBĖS OPERACIJŲ VADOVO 2021 M. VASARIO 12 D. SPRENDIMO NR. V-303 „DĖL PAVEDIMO ORGANIZUOTI, KOORDINUOTI IR VYKDY</text:span><text:span text:style-name="T16">TI BANDOMĄJĮ SAVANORIŠKĄ<text:s/></text:span><text:span text:style-name="T17">PROFILAKTINĮ<text:s/></text:span><text:span text:style-name="T18">TYRIMĄ“ PAKEITIMO</text:span></text:p>
      <text:p text:style-name="P19"/>
      <text:p text:style-name="P20">2021 m. kovo 12 d. Nr.<text:s/>V-528</text:p>
      <text:p text:style-name="P21">Vilnius</text:p>
      <text:p text:style-name="P22"/>
      <text:p text:style-name="P23"/>
      <text:p text:style-name="P24">P a k e i č i u Lietuvos Respublikos sveikatos apsaugos ministro – valstybės lygio ekstremaliosios situacijos valstybės operacijų vadovo 2021 m. vasario 12 d. sprendimą Nr. V-303 „Dėl pavedimo organizuoti, koordinuoti ir vykdyti bandomąjį savanorišką profilaktinį tyrimą“ ir išdėstau jį nauja redakcija:</text:p>
      <text:p text:style-name="P25"/>
      <text:p text:style-name="P26"><text:span text:style-name="T27">„LIETUVOS RESPUBLIKOS SVEIKATOS APSAUGOS MINISTRAS<text:s/></text:span></text:p>
      <text:p text:style-name="P28"><text:span text:style-name="T29">VALSTYBĖS LYGIO EKSTREMALIOSIOS SITUACIJOS VALSTYBĖS OPERACIJŲ VADOVAS</text:span></text:p>
      <text:p text:style-name="P30"/>
      <text:p text:style-name="P31">SPRENDIMAS</text:p>
      <text:p text:style-name="P32"><text:span text:style-name="T33">DĖL PAVEDIMO ORGANIZUOTI, KOORDINUOTI IR VYKDY</text:span><text:span text:style-name="T34">TI BANDOMĄJĮ<text:s/></text:span><text:span text:style-name="T35">SAVANORIŠKĄ</text:span><text:s/><text:span text:style-name="T36">PROFILAKTINĮ<text:s/></text:span><text:span text:style-name="T37">TYRIMĄ VILNIAUS MIESTO SAVIVALDYBĖS ĮMONĖSE</text:span></text:p>
      <text:p text:style-name="P38"/>
      <text:p text:style-name="P39">Vadovaudamasis Lietuvos Respublikos civilinės saugos įstatymo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 2020 m. lapkričio 4 d. nutarimu Nr. 1226 „Dėl karantino Lietuvos Respublikos teritorijoje paskelbimo“, Lietuvos Respublikos Vyriausybės 2020 m. gruodžio 16 d. nutarimu Nr. 1419 „Dėl valstybės lygio ekstremaliosios situacijos valstybės operacijų vadovo paskyrimo“, Lietuvos Respublikos Vyriausybės 2021 m. vasario 12 d. pasitarimo protokolu Nr. 10 (2 klausimas) ir 2021 m. kovo 3 d. pasitarimo protokolu Nr. 14 (2 klausimas) nusprendžiu:<text:s/></text:p>
      <text:p text:style-name="P40"><text:span text:style-name="T41">1</text:span><text:span text:style-name="T42">.</text:span><text:span text:style-name="T43"><text:tab/></text:span><text:span text:style-name="T44">Įpareigoti</text:span><text:s/>Vilniaus miesto savivaldybės administracijos direktorių:</text:p>
      <text:p text:style-name="P45">1.1.<text:tab/>iki 2021 m. kovo 31 d. organizuoti, koordinuoti ir vykdyti bandomąjį savanorišką profilaktinį tyrimą pasirinktų įmonių, kurių savininkė (dalininkė) yra Vilniaus miesto savivaldybė (toliau – įmonė), kontaktiniu būdu dirbantiems darbuotojams, kai atlikti funkcijas (darbą) jie turi būtinai vykti į darbo vietą (toliau – bandomasis tyrimas) – kas 4-7 dienas atliekant nosies landų tepinėlių ėminių kaupinių tyrimą SARS-CoV-2 (2019-nCoV) RNR nustatyti tikralaikės PGR metodu, kai ėminiai ėminių paėmimo vietoje grupuojami toje pačioje virusologinėje terpėje (toliau – kaupinių PGR tyrimas);</text:p>
      <text:p text:style-name="P46">1.2.<text:tab/>organizuoti pirmojo tyrimo ėminių paėmimą Vilniaus mobiliame punkte;</text:p>
      <text:p text:style-name="P47">1.3. organizuoti vėlesnių tyrimų ėminių paėmimą įmonėse ir (ar) Vilniaus mobiliame punkte;<text:s/></text:p>
      <text:p text:style-name="P48">1.4.<text:tab/>organizuoti tyrimo ėminių pristatymą VšĮ Vilniaus universiteto ligoninei Santaros klinikoms (toliau – VUL Santaros klinikos);</text:p>
      <text:p text:style-name="P49">1.5.<text:tab/>organizuoti šio sprendimo 1.1 papunktyje nurodytų asmenų pavėžėjimą į Vilniaus mobilų punktą atlikti pirmąjį tyrimą tais atvejais, kai jie neturi galimybės nuvykti savo, artimųjų, pavėžėjų ar taksi transportu;</text:p>
      <text:p text:style-name="P50">1.6. per 1 darbo dieną nuo bandomojo tyrimo pabaigos dienos pateikti Lietuvos Respublikos sveikatos apsaugos ministerijai el. paštu covid19@sam.lt informaciją apie bandomajame tyrime dalyvavusių tiriamųjų skaičių, tyrimų skaičių, atliktų tyrimų apibendrintus rezultatus ir taikytus darbo organizavimo ir ugdymo vykdymo būdus priklausomai nuo tyrimų rezultatų.<text:s/></text:p>
      <text:p text:style-name="P51">2.<text:tab/><text:span text:style-name="T52">Pavesti</text:span><text:s/>VUL Santaros klinikoms:</text:p>
      <text:p text:style-name="P53">2.1.<text:tab/>atlikti kaupinių PGR tyrimus;</text:p>
      <text:p text:style-name="P54">2.2.<text:tab/>tyrimui naudoti tinkamus RNR skyrimo ir PGR detekcijos reagentus pagal gamintojo nustatytus reikalavimus ir sąlygas;</text:p>
      <text:p text:style-name="P55">2.3.<text:tab/>suvesti tyrimo rezultatus<text:s/><text:span text:style-name="T56">Elektroninėje sveikatos paslaugų ir bendradarbiavimo infrastruktūros informacinėje sistemoje (toliau – ESPBI IS) į<text:s/></text:span>formą E200-a, nurodant, kad taikytas kaupinių PGR tyrimo metodas.</text:p>
      <text:p text:style-name="P57">3.<text:tab/><text:span text:style-name="T58">Pavesti VšĮ Kauno miesto greitosios medicinos pagalbos stočiai, organizuojančiai<text:s/></text:span>Karštąją koronaviruso liniją 1808:</text:p>
      <text:p text:style-name="P59">3.1.<text:tab/>organizuoti tiriamųjų registravimą elektroniniu būdu į Vilniaus mobilų punktą tyrimui;</text:p>
      <text:p text:style-name="P60">3.2.<text:tab/>organizuoti tiriamųjų informavimą apie tyrimo rezultatus, o teigiamo tyrimo rezultato atveju – informavimą apie tyrimo rezultatus ir registravimą papildomam tyrimui SARS-CoV-2 (2019-nCoV) RNR nustatyti tikralaikės PGR metodu (toliau – PGR tyrimas), siekiant nustatyti konkretų sergantį (-čius) COVID-<text:span text:style-name="T61">19</text:span><text:s/>liga (koronaviruso infekcija) asmenį (-is);</text:p>
      <text:p text:style-name="P62">4.<text:tab/><text:span text:style-name="T63">Pavesti</text:span><text:s/>Vilniaus mobilaus punkto koordinatoriui vykdyti ėminių tyrimui paėmimą ir žymėjimą.</text:p>
      <text:p text:style-name="P64">5.<text:tab/><text:span text:style-name="T65">Pavesti</text:span><text:s/>įmonių vadovams:</text:p>
      <text:p text:style-name="P66">5.1.<text:tab/>informuoti šio sprendimo 1.1 papunktyje nurodytus asmenis:</text:p>
      <text:p text:style-name="P67">5.1.1. apie įmonės darbo organizavimo būdą bandomojo tyrimo vykdymo metu;<text:s/></text:p>
      <text:p text:style-name="P68">5.1.2.<text:tab/>apie registravimąsi per Karštąją koronaviruso liniją 1808 tyrimui į Vilniaus mobilų punktą;</text:p>
      <text:p text:style-name="P69">5.1.3.<text:tab/>apie vėlesnių tyrimų ėminių paėmimą įmonėse;</text:p>
      <text:p text:style-name="P70"><text:span text:style-name="T71">5.2</text:span><text:span text:style-name="T72">.<text:s/></text:span>užtikrinti, kad sutinkantys dalyvauti bandomajame tyrime tiriamieji pasirašytų sutikimus, kuriais būtų informuojami apie bandomojo tyrimo tikslą, sąlygas, bandomojo tyrimo atlikimo tvarką ir pareigą apie tyrimo ir PGR tyrimo rezultatus pranešti įmonių vadovams, izoliavimosi sąlygas ir kt.<text:s/></text:p>
      <text:p text:style-name="P73"><text:span text:style-name="T74">7</text:span><text:span text:style-name="T75">.</text:span><text:span text:style-name="T76"><text:tab/></text:span>Pavesti<text:span text:style-name="T77"><text:s/></text:span>Nacionalinei visuomenės sveikatos priežiūros laboratorijai užtikrinti Vilniaus mobiliojo punkto ir VUL Santaros klinikų aprūpinimą tyrimui atlikti reikalingomis priemonėmis pagal Vilniaus miesto savivaldybės administracijos direktoriaus pateiktą poreikį.</text:p>
      <text:p text:style-name="P78"/>
      <text:p text:style-name="P79"/>
      <text:p text:style-name="P80"><text:span text:style-name="T81">Sveikatos apsaugos ministras,<text:s/></text:span><text:span text:style-name="T82">valstybės lygio</text:span></text:p>
      <text:p text:style-name="P83"><text:span text:style-name="T84">ekstremaliosios situacijos v</text:span><text:span text:style-name="T85">alstybės operacijų vadovas<text:s/></text:span><text:span text:style-name="T86"><text:tab/></text:span><text:span text:style-name="T87"><text:tab/><text:s/></text:span><text:span text:style-name="T88"><text:tab/></text:span><text:span text:style-name="T89"><text:tab/>Arūnas Dulkys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30T21:42:00Z</meta:creation-date>
    <dc:date>2021-06-30T21:42: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2" meta:paragraph-count="33" meta:word-count="699" meta:character-count="5684" meta:row-count="119" meta:non-whitespace-character-count="5018"/>
  </office:meta>
</office:document-meta>
</file>