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middle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>
        <style:tab-stops>
          <style:tab-stop style:type="center" style:position="3.25in"/>
          <style:tab-stop style:type="left" style:position="5.5833in"/>
          <style:tab-stop style:type="right" style:position="6.8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KAI KURIŲ<text:s/></text:span><text:span text:style-name="T14">VIEŠŲJŲ PIRKIMŲ TARNYBOS DIREKTORIAUS<text:s/></text:span><text:span text:style-name="T15">ĮSAKYMŲ PRIPAŽINIMO NETEKUSIAIS GALIOS</text:span></text:p>
      <text:p text:style-name="P16"/>
      <text:p text:style-name="P17"><text:span text:style-name="T18">2024 m. birželio 18 d. Nr. 1S-67</text:span></text:p>
      <text:p text:style-name="P19">Vilnius</text:p>
      <text:p text:style-name="P20"/>
      <text:p text:style-name="P21"/>
      <text:p text:style-name="P22"><text:span text:style-name="T23">P r i p a ž į s t u <text:s/>netekusiais galios:</text:span></text:p>
      <text:p text:style-name="P24"><text:span text:style-name="T25">1</text:span><text:span text:style-name="T26">.<text:s/></text:span>Viešųjų pirkimų tarnybos direktoriaus 2016 m. vasario 23 d. įsakymą Nr. 1S-22 „Dėl Įmonių, veikiančių energetikos srityje, energijos ar kuro, kurių reikia elektros ir šilumos energijai gaminti, pirkimų atrinkimo vertinimui procedūrų tvarkos aprašo patvirtinimo“ su visais pakeitimais ir papildymais.</text:p>
      <text:p text:style-name="P27"><text:span text:style-name="T28">2</text:span><text:span text:style-name="T29">.<text:s/></text:span>Viešųjų pirkimų tarnybos direktoriaus 2017 m. spalio 30 d. įsakymą Nr. 1S-154 „Dėl Viešųjų pirkimų, pirkimų atliekamų vandentvarkos, energetikos, transporto ar pašto paslaugų srities perkančiųjų subjektų, viešojo pirkimo – pardavimo sutarčių bei <text:s/>pirkimo – pardavimo sutarčių, sudaromų vandentvarkos, energetikos, transporto ar pašto paslaugų srities perkančiųjų<text:s/><text:soft-page-break/>subjektų, atrinkimo vertinimui ir perkančiųjų organizacijų bei perkančiųjų subjektų atrinkimo tikrinimui procedūrų tvarkos aprašo patvirtinimo“.</text:p>
      <text:p text:style-name="P30"><text:span text:style-name="T31">3</text:span><text:span text:style-name="T32">.<text:s/></text:span>Viešųjų pirkimų tarnybos direktoriaus 2019 m. vasario 4 d. įsakymą Nr. 1S-26 „Dėl Viešųjų pirkimų, pirkimų, atliekamų vandentvarkos, energetikos, transporto ar pašto paslaugų srities perkančiųjų subjektų, kurie atliekami gynybos ir saugumo srityje, ir viešojo – pirkimo pardavimo sutarčių atrinkimo vertinimui ir perkančiųjų organizacijų bei perkančiųjų subjektų atrinkimo tikrinimui tvarkos aprašo patvirtinimo“<text:span text:style-name="T33">.</text:span></text:p>
      <text:p text:style-name="P34"/>
      <text:p text:style-name="P35"/>
      <text:p text:style-name="P36"/>
      <text:p text:style-name="P37">Direktoriaus pavaduotojas,</text:p>
      <text:p text:style-name="P38"><text:span text:style-name="T39">laikinai atliekantis direktoriaus funkcijas</text:span><text:span text:style-name="T40"><text:tab/></text:span><text:span text:style-name="T41"><text:tab/>Ramutis Prišma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orkutė</meta:initial-creator>
    <dc:creator>adlibuser</dc:creator>
    <meta:creation-date>2024-06-18T19:52:00Z</meta:creation-date>
    <dc:date>2024-06-18T19:5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579" meta:row-count="65" meta:non-whitespace-character-count="1369"/>
  </office:meta>
</office:document-meta>
</file>