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9013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text-position="sub 62.5%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9013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9013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text-position="sub 62.5%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9013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9013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9013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text-position="sub 62.5%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9013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9013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text-position="sub 62.5%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9013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9013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9013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9013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text-position="sub 62.5%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9013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9013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text-position="sub 62.5%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9013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9013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text-position="sub 62.5%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9013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9013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9013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9013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text-position="sub 62.5%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9013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9013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text-position="sub 62.5%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text-position="sub 62.5%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text-position="sub 62.5%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line-height="115%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  <style:text-properties style:font-name-asian="Calibri" style:font-size-complex="12pt"/>
    </style:style>
    <style:style style:name="P118" style:parent-style-name="Normal" style:family="paragraph">
      <style:text-properties fo:font-size="9pt" style:font-size-asian="9pt" style:font-size-complex="9pt"/>
    </style:style>
    <style:style style:name="TableColumn120" style:family="table-column">
      <style:table-column-properties style:column-width="0.3937in"/>
    </style:style>
    <style:style style:name="TableColumn121" style:family="table-column">
      <style:table-column-properties style:column-width="3.052in"/>
    </style:style>
    <style:style style:name="TableColumn122" style:family="table-column">
      <style:table-column-properties style:column-width="3.3465in"/>
    </style:style>
    <style:style style:name="Table119" style:family="table">
      <style:table-properties style:width="6.7923in" fo:margin-left="0.07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text-position="sub 62.5%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text-position="sub 62.5%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text-position="sub 62.5%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text-position="sub 62.5%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text-position="sub 62.5%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text-position="sub 62.5%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text-position="sub 62.5%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text-position="sub 62.5%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text-position="sub 62.5%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ableRow175" style:family="table-row">
      <style:table-row-properties style:min-row-height="0.2152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text-position="sub 62.5%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text-position="sub 62.5%" style:font-size-complex="12pt"/>
    </style:style>
    <style:style style:name="P187" style:parent-style-name="Normal" style:family="paragraph">
      <style:paragraph-properties fo:text-align="justify" fo:text-indent="0.9013in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88" style:parent-style-name="Normal" style:family="paragraph">
      <style:paragraph-properties fo:text-align="justify" fo:text-indent="0.9013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text-position="sub 62.5%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text-indent="0.9013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name-asian="Calibri" style:font-size-complex="12pt" fo:language="en" fo:country="US"/>
    </style:style>
    <style:style style:name="T194" style:parent-style-name="DefaultParagraphFont" style:family="text">
      <style:text-properties style:font-name-asian="Calibri" style:text-position="sub 62.5%" style:font-size-complex="12pt" fo:language="en" fo:country="US"/>
    </style:style>
    <style:style style:name="T195" style:parent-style-name="DefaultParagraphFont" style:family="text">
      <style:text-properties style:font-name-asian="Calibri" style:text-position="sub 62.5%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text-position="sub 62.5%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text-indent="0.9013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text-position="sub 62.5%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text-indent="0.9013in">
        <style:tab-stops>
          <style:tab-stop style:type="left" style:position="0.4923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9013in">
        <style:tab-stops>
          <style:tab-stop style:type="left" style:position="0.4923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9013in">
        <style:tab-stops>
          <style:tab-stop style:type="left" style:position="0.4923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9013in">
        <style:tab-stops>
          <style:tab-stop style:type="left" style:position="0.4923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9013in">
        <style:tab-stops>
          <style:tab-stop style:type="left" style:position="0.4923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9013in">
        <style:tab-stops>
          <style:tab-stop style:type="left" style:position="0.4923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9013in">
        <style:tab-stops>
          <style:tab-stop style:type="left" style:position="0.4923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9013in"/>
    </style:style>
    <style:style style:name="T225" style:parent-style-name="DefaultParagraphFont" style:family="text">
      <style:text-properties style:font-name-asian="Calibri" style:font-style-complex="italic" style:font-size-complex="12pt"/>
    </style:style>
    <style:style style:name="P2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ALYTAUS MIESTO SAVIVALDYBĖS TARYBA</text:span></text:p>
      <text:p text:style-name="P9"/>
      <text:p text:style-name="P10"><text:span text:style-name="T11">SPRENDIMAS</text:span></text:p>
      <text:p text:style-name="P12">DĖL UAB „LITESKO“ FILIALO „ALYTAUS ENERGIJA“ CENTRALIZUOTAI TIEKIAMOS ŠILUMOS KAINŲ DEDAMŲJŲ NUSTATYMO<text:s/></text:p>
      <text:p text:style-name="P13"/>
      <text:p text:style-name="P14">2017 m. kovo 30 d. Nr. T-84</text:p>
      <text:p text:style-name="P15">Alytus</text:p>
      <text:p text:style-name="P16"/>
      <text:p text:style-name="P17"/>
      <text:p text:style-name="P18"><text:span text:style-name="T19">Vadovaudamasi Lietuvos Respublikos</text:span><text:span text:style-name="T20"><text:s/>vietos savivaldos įstatym</text:span><text:span text:style-name="T21">o 16 straipsnio 2 dalies 37 punktu, Šilumos ūkio įstatymo 32 straipsnio 5 dalies 1 punktu</text:span>, Šilumos kainų nustatymo metodika, patvirtinta Valstybinės kainų ir energetikos kontrolės komisijos 2009 m. liepos 8 d. nutarimu Nr. O3-96, 2017 m. kovo 29 d. nutarimu Nr. O3-100 „Dėl uždarosios akcinės bendrovės „Litesko“ filialo „Alytaus energija“ šilumos bazinės kainos dedamųjų nustatymo“, Alytaus miesto savivaldybės taryba n u s p r e n d ž i a:</text:p>
      <text:p text:style-name="P22"><text:span text:style-name="T23">1</text:span><text:span text:style-name="T24">. Nustatyti UAB „Litesko“ filialo „</text:span>Alytaus energija<text:span text:style-name="T25">“ šilumos kainų dedamąsias pirmiesiems šilumos bazinių kainų galiojimo metams (be PVM):</text:span></text:p>
      <text:p text:style-name="P26"><text:span text:style-name="T27">1.1</text:span><text:span text:style-name="T28">. šilumos (produkto) gamybos vienanarę kainą:</text:span></text:p>
      <text:p text:style-name="P29"><text:span text:style-name="T30">1.1.1</text:span><text:span text:style-name="T31">. šilumos (produkto) gamybos vienanarės kainos, išreiškiamos formule 1,05 + T</text:span><text:span text:style-name="T32">HG,KD</text:span><text:span text:style-name="T33">, dedamąsias:</text:span></text:p>
      <text:p text:style-name="P34"><text:span text:style-name="T35">1.1.1.1</text:span><text:span text:style-name="T36">. vienanarės kainos pastoviąją dedamąją – 1,05 ct/kWh;</text:span></text:p>
      <text:p text:style-name="P37"><text:span text:style-name="T38">1.1.1.2</text:span><text:span text:style-name="T39">. vienanarės kainos kintamąją dedamąją – T</text:span><text:span text:style-name="T40">HG,KD</text:span><text:span text:style-name="T41">;</text:span></text:p>
      <text:p text:style-name="P42"><text:span text:style-name="T43">1.1.2</text:span><text:span text:style-name="T44">. šilumos (produkto) gamybos vienanarę kainą už rezervinės galios užtikrinimo paslaugą – 0,09 ct/kWh;</text:span></text:p>
      <text:p text:style-name="P45"><text:span text:style-name="T46">1.2</text:span><text:span text:style-name="T47">. šilumos (produkto) gamybos (įsigijimo) šilumos kainos dedamąsias:</text:span></text:p>
      <text:p text:style-name="P48"><text:span text:style-name="T49">1.2.1</text:span><text:span text:style-name="T50">. vienanarės kainos, išreiškiamos formule 0,77 + T</text:span><text:span text:style-name="T51">H,KD</text:span><text:span text:style-name="T52">, dedamąsias:</text:span></text:p>
      <text:p text:style-name="P53"><text:span text:style-name="T54">1.2.1.1</text:span><text:span text:style-name="T55">. vienanarės kainos pastoviąją dedamąją – 0,77 ct/kWh;</text:span></text:p>
      <text:p text:style-name="P56"><text:span text:style-name="T57">1.2.1.2</text:span><text:span text:style-name="T58">. vienanarės kainos kintamąją dedamąją – T</text:span><text:span text:style-name="T59">H,KD</text:span><text:span text:style-name="T60">;</text:span></text:p>
      <text:p text:style-name="P61"><text:span text:style-name="T62">1.2.2</text:span><text:span text:style-name="T63">. dvinarės kainos dedamąsias:</text:span></text:p>
      <text:p text:style-name="P64"><text:span text:style-name="T65">1.2.2.1</text:span><text:span text:style-name="T66">. pastoviąją dedamąją (šilumos srauto vidutinei galiai) – 5,65 Eur/kW per mėnesį;</text:span></text:p>
      <text:p text:style-name="P67"><text:span text:style-name="T68">1.2.2.2</text:span><text:span text:style-name="T69">. pastoviąją dedamąją (atitinkamai vartotojų grupei) – 7,48 Eur/mėn.;</text:span></text:p>
      <text:p text:style-name="P70"><text:span text:style-name="T71">1.2.2.3</text:span><text:span text:style-name="T72">. kintamąją dalį – T</text:span><text:span text:style-name="T73">H,KD</text:span><text:span text:style-name="T74">;</text:span></text:p>
      <text:p text:style-name="P75"><text:span text:style-name="T76">1.3</text:span><text:span text:style-name="T77">. šilumos perdavimo kainas:</text:span></text:p>
      <text:p text:style-name="P78"><text:span text:style-name="T79">1.3.1</text:span><text:span text:style-name="T80">. vienanarės kainos, išreiškiamos formule 0,93 + T</text:span><text:span text:style-name="T81">HT,KD</text:span><text:span text:style-name="T82">, dedamąsias:</text:span></text:p>
      <text:p text:style-name="P83"><text:span text:style-name="T84">1.3.1.1</text:span><text:span text:style-name="T85">. vienanarės kainos pastoviąją dedamąją – 0,93 ct/kWh;</text:span></text:p>
      <text:p text:style-name="P86"><text:span text:style-name="T87">1.3.1.2</text:span><text:span text:style-name="T88">. vienanarės kainos kintamąją dedamąją – T</text:span><text:span text:style-name="T89">HT,KD</text:span><text:span text:style-name="T90">;</text:span></text:p>
      <text:p text:style-name="P91"><text:span text:style-name="T92">1.3.2</text:span><text:span text:style-name="T93">. dvinarės kainos dedamąsias:</text:span></text:p>
      <text:p text:style-name="P94"><text:span text:style-name="T95">1.3.2.1</text:span><text:span text:style-name="T96">. pastoviąją dedamąją (už suvartotos šilumos srauto vidutinę galią) – 6,76 Eur/kW per mėnesį;</text:span></text:p>
      <text:p text:style-name="P97"><text:span text:style-name="T98">1.3.2.2</text:span><text:span text:style-name="T99">. pastoviąją dedamąją (atitinkamai vartotojų grupei) – 7,48 Eur/mėn.;</text:span></text:p>
      <text:p text:style-name="P100"><text:span text:style-name="T101">1.3.2.3</text:span><text:span text:style-name="T102">. kintamąją dedamąją – T</text:span><text:span text:style-name="T103">HT,KD</text:span><text:span text:style-name="T104">;</text:span></text:p>
      <text:p text:style-name="P105"><text:span text:style-name="T106">1.4</text:span><text:span text:style-name="T107">. mažmeninio aptarnavimo vartotojams kainą pasirinktinai: jei vartotojas pasirinko mokėti už kiekvieną realizuotiną šilumos kilovatvalandę – 0,08 ct/kWh, jei vartotojas pasirinko mokėti kaip pastovų (mėnesio) užmokestį – mažmeninio aptarnavimo bazinis pastovus (mėnesio) užmokestis atitinkamai vartotojų grupei 0,60 Eur/mėn./kW ir mažmeninio aptarnavimo bazinis pastovus (mėnesio) užmokestis – 0,67 Eur/mėn.</text:span></text:p>
      <text:p text:style-name="P108"><text:span text:style-name="T109">2</text:span><text:span text:style-name="T110">. Nustatyti dedamųjų T</text:span><text:span text:style-name="T111">HG,KD</text:span><text:span text:style-name="T112">, T</text:span><text:span text:style-name="T113">H,KD</text:span><text:span text:style-name="T114">, T</text:span><text:span text:style-name="T115">HT,KD<text:s/></text:span><text:span text:style-name="T116">formules:</text:span></text:p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Eil. Nr.</text:p>
          </table:table-cell>
          <table:table-cell table:style-name="TableCell126">
            <text:p text:style-name="P127">Dedamoji</text:p>
          </table:table-cell>
          <table:table-cell table:style-name="TableCell128">
            <text:p text:style-name="P129">Formulė</text:p>
          </table:table-cell>
        </table:table-row>
        <table:table-row table:style-name="TableRow130">
          <table:table-cell table:style-name="TableCell131">
            <text:p text:style-name="P132">11.</text:p>
          </table:table-cell>
          <table:table-cell table:style-name="TableCell133">
            <text:p text:style-name="P134"><text:span text:style-name="T135">Šilumos (produkto) gamybos vienanarės kainos kintamoji dedamoji</text:span></text:p>
          </table:table-cell>
          <table:table-cell table:style-name="TableCell136">
            <text:p text:style-name="P137"><text:span text:style-name="T138">T</text:span><text:span text:style-name="T139">HG,KD</text:span><text:span text:style-name="T140"><text:s/>= 0,27 + ((60 765 x p</text:span><text:span text:style-name="T141">HG, d</text:span><text:span text:style-name="T142">) + (9 652,9 x p</text:span><text:span text:style-name="T143">HG, med b</text:span><text:span text:style-name="T144">)) / (169 720 742 / 100)</text:span></text:p>
          </table:table-cell>
        </table:table-row>
        <table:table-row table:style-name="TableRow145">
          <table:table-cell table:style-name="TableCell146">
            <text:p text:style-name="P147">22.</text:p>
          </table:table-cell>
          <table:table-cell table:style-name="TableCell148">
            <text:p text:style-name="P149"><text:span text:style-name="T150">Šilumos (produkto) gamybos ir šilumos (produkto) gamybos (įsigijimo) vienanarės kainos kintamoji dedamoji</text:span></text:p>
          </table:table-cell>
          <table:table-cell table:style-name="TableCell151">
            <text:p text:style-name="P152"><text:span text:style-name="T153">T</text:span><text:span text:style-name="T154">HG,KD</text:span><text:span text:style-name="T155"><text:s/>= 0,20 + ((60 765 x p</text:span><text:span text:style-name="T156">HG, d</text:span><text:span text:style-name="T157">) + (9 652,9 x p</text:span><text:span text:style-name="T158">HG, med b</text:span><text:span text:style-name="T159">) + (59 586 646 x p</text:span><text:span text:style-name="T160">HP<text:s/></text:span><text:span text:style-name="T161">/ 100)) / (229 307 388 / 100)</text:span></text:p>
          </table:table-cell>
        </table:table-row>
        <table:table-row table:style-name="TableRow162">
          <table:table-cell table:style-name="TableCell163">
            <text:p text:style-name="P164">33.</text:p>
          </table:table-cell>
          <table:table-cell table:style-name="TableCell165">
            <text:p text:style-name="P166"><text:span text:style-name="T167">Šilumos perdavimo kainos kintamoji dedamoji</text:span></text:p>
          </table:table-cell>
          <table:table-cell table:style-name="TableCell168">
            <text:p text:style-name="P169"><text:span text:style-name="T170">T</text:span><text:span text:style-name="T171">HT,KD</text:span><text:span text:style-name="T172"><text:s/>= 0,02 + (37 549 638 x T</text:span><text:span text:style-name="T173">H</text:span><text:span text:style-name="T174"><text:s/>/ 1000 000) / (191 757 750 / 1000 000)</text:span></text:p>
          </table:table-cell>
        </table:table-row>
        <table:table-row table:style-name="TableRow175">
          <table:table-cell table:style-name="TableCell176">
            <text:p text:style-name="P177">44.</text:p>
          </table:table-cell>
          <table:table-cell table:style-name="TableCell178">
            <text:p text:style-name="P179"><text:span text:style-name="T180">Šilumos (produkto) gamybos (įsigijimo) vienanarė kaina</text:span></text:p>
          </table:table-cell>
          <table:table-cell table:style-name="TableCell181">
            <text:p text:style-name="P182"><text:span text:style-name="T183">T</text:span><text:span text:style-name="T184">H</text:span><text:span text:style-name="T185"><text:s/>= 0,77 + T</text:span><text:span text:style-name="T186">H,KD</text:span></text:p>
          </table:table-cell>
        </table:table-row>
      </table:table>
      <text:p text:style-name="P187">čia:</text:p>
      <text:p text:style-name="P188"><text:span text:style-name="T189">p</text:span><text:span text:style-name="T190">HG, d</text:span><text:span text:style-name="T191"><text:s/>– gamtinių dujų kaina (Eur/MWh);</text:span></text:p>
      <text:p text:style-name="P192"><text:span text:style-name="T193">p</text:span><text:span text:style-name="T194">HG,</text:span><text:span text:style-name="T195"><text:s/>med b</text:span><text:span text:style-name="T196"><text:s/>– medienos kilmės biokuro kaina (Eur/t</text:span><text:span text:style-name="T197">ne</text:span><text:span text:style-name="T198">);</text:span></text:p>
      <text:p text:style-name="P199"><text:span text:style-name="T200">p</text:span><text:span text:style-name="T201">HP<text:s/></text:span><text:span text:style-name="T202"><text:s/>– pirktos šilumos kaina (ct/kWh).</text:span></text:p>
      <text:p text:style-name="P203"><text:span text:style-name="T204">3</text:span><text:span text:style-name="T205">. Paskirstyti 36 mėnesių laikotarpiui:</text:span></text:p>
      <text:p text:style-name="P206"><text:span text:style-name="T207">3.1</text:span><text:span text:style-name="T208">. nesugrąžintas 24,7 tūkst. Eur sąnaudas už kurą šilumos kainos dedamųjų galiojimo metu (2013 m. spalio 1 d. – 2014 m. rugsėjo 30 d.) ir papildomai gautas 2 625,3 tūkst. Eur pajamas už kurą ir (ar) įsigytą šilumą šilumos kainų dedamųjų galiojimo metu (2014 m. balandžio 1 d. – 2015 m. gruodžio 31 d.), iš viso 2 600,6 tūkst. Eur, mažinant šilumos kainą 0,453 ct/kWh;</text:span></text:p>
      <text:p text:style-name="P209"><text:span text:style-name="T210">3.2</text:span><text:span text:style-name="T211">. nepadengtas šilumos punktų priežiūros 12,5 tūkst. Eur sąnaudas, didinant šilumos kainą 0,0033 ct/kWh;</text:span></text:p>
      <text:p text:style-name="P212"><text:span text:style-name="T213">3.3</text:span><text:span text:style-name="T214">. nepadengtas faktiškai patirtas šilumos tiekimo veiklai tenkančias nuotolinės duomenų nuskaitymo ir perdavimo sistemos 293,4 tūkst. Eur sąnaudas, didinant šilumos kainą 0,05 ct/kWh;</text:span></text:p>
      <text:p text:style-name="P215"><text:span text:style-name="T216">3.4</text:span><text:span text:style-name="T217">. nesusigrąžintas 11,9 tūkst. Eur sąnaudas už mokestinius įsipareigojimus, didinant šilumos kainą 0,0033 ct/kWh;</text:span></text:p>
      <text:p text:style-name="P218"><text:span text:style-name="T219">3.5</text:span><text:span text:style-name="T220">. kitas nepadengtas 19,2 tūkst. Eur sąnaudas, didinant šilumos kainą 0,0033 ct/kWh;</text:span></text:p>
      <text:p text:style-name="P221"><text:span text:style-name="T222">3.6</text:span><text:span text:style-name="T223">. papildomai gautas 351,6 tūkst. Eur pajamas už ATL pardavimą, mažinant šilumos kainą 0,06 ct/kWh.</text:span></text:p>
      <text:p text:style-name="P224"><text:span text:style-name="T225">Šis sprendimas gali būti skundžiamas Lietuvos Respublikos administracinių bylų teisenos įstatymo nustatyta tvarka ir sąlygomis.</text:span></text:p>
      <text:p text:style-name="P226"/>
      <text:p text:style-name="P227"/>
      <text:p text:style-name="P228"/>
      <text:p text:style-name="P229"><text:span text:style-name="T230">Savivaldybės meras</text:span><text:span text:style-name="T231"><text:tab/></text:span><text:span text:style-name="T232"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UAB „LITESKO“ FILIALO „ALYTAUS ENERGIJA“ CENTRALIZUOTAI TIEKIAMOS ŠILUMOS KAINŲ DEDAMŲJŲ NUSTATYMO</dc:title>
    <dc:subject>TŽ-127</dc:subject>
    <meta:initial-creator>ALYTAUS MIESTO SAVIVALDYBĖS TARYBA</meta:initial-creator>
    <dc:creator>adlibuser</dc:creator>
    <meta:creation-date>2017-04-11T22:29:00Z</meta:creation-date>
    <dc:date>2017-04-11T22:29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650" meta:character-count="4625" meta:row-count="183" meta:non-whitespace-character-count="4044"/>
  </office:meta>
</office:document-meta>
</file>