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margin-right="0.1965in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margin-right="0.1965in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70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margin-right="0.196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5in" fo:margin-right="0.196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P75" style:parent-style-name="Normal" style:family="paragraph">
      <style:paragraph-properties fo:text-align="justify" fo:margin-right="0.1965in" fo:text-indent="0.5in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text-align="justify" fo:margin-right="0.196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margin-right="0.1965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0.1965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0.1965in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right="0.1965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0.1965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fo:color="#FF0000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798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right="0.1965in"/>
    </style:style>
    <style:style style:name="P111" style:parent-style-name="Normal" style:family="paragraph">
      <style:paragraph-properties fo:text-align="justify" fo:margin-right="0.1965in"/>
    </style:style>
    <style:style style:name="P112" style:parent-style-name="Normal" style:family="paragraph">
      <style:paragraph-properties fo:text-align="justify" fo:margin-right="0.1965in"/>
    </style:style>
    <style:style style:name="P113" style:parent-style-name="Normal" style:family="paragraph">
      <style:paragraph-properties fo:text-align="justify" fo:margin-right="0.196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AKMENĖS RAJONO SAVIVALDYBĖS TARYBOS 2017 M. RUGPJŪČIO 31 D. SPRENDIMO NR. T-163(E) „DĖL AKMENĖS RAJONO SAVIVALDYBĖS SENIŪNAIČIŲ SUEIGOS NUOSTATŲ PATVIRTINIMO“ PAKEITIMO</text:p>
      <text:p text:style-name="P14"/>
      <text:p text:style-name="P15">2021 m. vasario 26 d. Nr. T-7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8 straipsnio 1 dalimi, 35</text:span><text:span text:style-name="T21">1</text:span><text:span text:style-name="T22"><text:s/>straipsniu, Akmenės rajono savivaldybės taryba <text:s/></text:span><text:span text:style-name="T23">nusprendži</text:span><text:span text:style-name="T24">a <text:s/>pakeisti Akmenės rajono savivaldybės seniūnaičių sueigos nuostatus (toliau – Sueigos nuostatai), patvirtintus Akmenės rajono savivaldybės tarybos 2017 m. rugpjūčio 31 d. sprendimu Nr. T-163(E) „Dėl Akmenės rajono savivaldybės seniūnaičių sueigos nuostatų patvirtinimo“:</text:span></text:p>
      <text:p text:style-name="P25"><text:span text:style-name="T26">1</text:span><text:span text:style-name="T27">.</text:span><text:span text:style-name="T28"><text:tab/>Sueigos nuostatų 6 punktą išdėstyti taip:</text:span></text:p>
      <text:p text:style-name="P29"><text:span text:style-name="T30">„</text:span><text:span text:style-name="T31">6</text:span><text:span text:style-name="T32">.<text:s/></text:span><text:span text:style-name="T33">Seniūnaičių sueigos vyksta seniūnijų ar kitose patalpose, kurias <text:s/>neatlygintinai suteikia Savivaldybė.<text:s/></text:span><text:span text:style-name="T34">Jei dėl nepaprastosios padėties, ekstremaliosios situacijos ar karantino seniūnaičių<text:s/></text:span><text:soft-page-break/><text:span text:style-name="T35">sueigos negali vykti  asmenims dalyvaujant fiziškai, sueigos gali vykti elektroninių ryšių priemonėmis (toliau – nuotolinis būdas).<text:s/></text:span></text:p>
      <text:p text:style-name="P36"><text:span text:style-name="T37">Nuotoliniu būdu vykstančios sueigos klausimai rengiami ir sueiga vyksta laikantis visų Vietos savivaldos įstatyme ir šiuose Nuostatuose nustatytų reikalavimų ir užtikrinant sueigos dalyvių <text:s/>teises.</text:span><text:span text:style-name="T38"><text:s/></text:span></text:p>
      <text:p text:style-name="P39"><text:span text:style-name="T40">Nuotoliniu būdu priimant sprendimus, turi būti užtikrintas balsavimo rezultatų nustatymas.“<text:s/></text:span></text:p>
      <text:p text:style-name="P41"><text:span text:style-name="T42">2</text:span><text:span text:style-name="T43">.</text:span><text:span text:style-name="T44"><text:tab/>Sueigos nuostatų 8 punktą išdėstyti taip:</text:span></text:p>
      <text:p text:style-name="P45"><text:span text:style-name="T46">„</text:span><text:span text:style-name="T47">8</text:span><text:span text:style-name="T48">. Išplėstinė seniūnaičių sueiga organizuojama s</text:span><text:span text:style-name="T49">prendžiant klausimus, susijusius su:<text:s/></text:span></text:p>
      <text:p text:style-name="P50"><text:span text:style-name="T51">8.1</text:span><text:span text:style-name="T52">. seniūnijos aptarnaujamos teritorijos gyvenamųjų vietovių ar jų dalių (seniūnaitijų) bendruomenių viešųjų poreikių ir iniciatyvų finansavimo tikslingumu;</text:span></text:p>
      <text:p text:style-name="P53"><text:span text:style-name="T54">8.2</text:span><text:span text:style-name="T55">.<text:s/></text:span><text:span text:style-name="T56">seniūnijos metinio veiklos plano įgyvendinimo ataskaitos projekto svarstymu ir vertinimu,</text:span></text:p>
      <text:p text:style-name="P57"><text:span text:style-name="T58">8.3</text:span><text:span text:style-name="T59">.<text:s/></text:span><text:span text:style-name="T60">atstovų delegavimu į</text:span><text:span text:style-name="T61"><text:s/></text:span><text:span text:style-name="T62">pretendentų į seniūno pareigas konkurso komisijos narius,</text:span></text:p>
      <text:p text:style-name="P63"><text:span text:style-name="T64">8.4</text:span><text:span text:style-name="T65">. atstovų delegavimu dalyvauti Savivaldybės tarybos sudaromų komitetų darbe,</text:span></text:p>
      <text:p text:style-name="P66"><text:span text:style-name="T67">8.5</text:span><text:span text:style-name="T68">. atstovų delegavimu į Savivaldybės tarybos sudaromų komisijų narius,</text:span></text:p>
      <text:p text:style-name="P69"><text:span text:style-name="T70">8.6</text:span><text:span text:style-name="T71">. bendruomeninės veiklos ir partnerystės su Savivaldybės institucijomis stiprinimu,</text:span></text:p>
      <text:p text:style-name="P72"><text:span text:style-name="T73">8.7</text:span><text:span text:style-name="T74">. viešųjų paslaugų, už kurių teikimą yra atsakinga Savivaldybė, teikimo perdavimu bendruomeninėms ir kitoms nevyriausybinėmis organizacijoms,<text:s/></text:span></text:p>
      <text:p text:style-name="P75"><text:span text:style-name="T76">8.8</text:span><text:span text:style-name="T77">. vietos verslumo skatinimu,</text:span></text:p>
      <text:p text:style-name="P78"><text:span text:style-name="T79">8.9</text:span><text:span text:style-name="T80">. kitais visiems tos teritorijos gyventojams svarbiais reikalais.</text:span><text:span text:style-name="T81">“</text:span></text:p>
      <text:p text:style-name="P82"><text:span text:style-name="T83">3</text:span><text:span text:style-name="T84">. Sueigos nuostatų 9 punktą papildyti nauja pastraipa ir visą 9 punktą išdėstyti taip:</text:span></text:p>
      <text:p text:style-name="P85"><text:span text:style-name="T86">„</text:span><text:span text:style-name="T87">9</text:span><text:span text:style-name="T88">. Seniūnaičiai į sueigą renkasi savo iniciatyva arba seniūno kvietimu. Kai seniūnaičiai į sueigą renkasi patys, kviečiamas atvykti ir seniūnas. Seniūnaičiai į sueigą gali kviesti Savivaldybės institucijų atstovus ir seniūnijos gyventojus.</text:span></text:p>
      <text:soft-page-break/>
      <text:p text:style-name="P89"><text:span text:style-name="T90">Sueigos iniciatorius informaciją apie kviečiamos sueigos laiką, vietą, darbotvarkę ne vėliau kaip prieš 3 dienas iki sueigos paskelbia atitinkamos seniūnijos skelbimų lentoje, Savivaldybės interneto svetainėje ir / ar kitais būdais.“</text:span></text:p>
      <text:p text:style-name="P91"><text:span text:style-name="T92">4</text:span><text:span text:style-name="T93">. Sueigos nuostatų 21 punktą išdėstyti taip:</text:span></text:p>
      <text:p text:style-name="P94"><text:span text:style-name="T95">„</text:span><text:span text:style-name="T96">21</text:span><text:span text:style-name="T97">. Išplėstinė seniūnaičių sueiga organizuojama seniūno, seniūnaičio arba seniūnijos aptarnaujamoje teritorijoje veikiančių bendruomeninių organizacijų iniciatyva.“</text:span></text:p>
      <text:p text:style-name="P98"><text:span text:style-name="T99">5</text:span><text:span text:style-name="T100">. Sueigos nuostatų 39 punktą išdėstyti taip:</text:span></text:p>
      <text:p text:style-name="P101"><text:span text:style-name="T102">„</text:span><text:span text:style-name="T103">39</text:span><text:span text:style-name="T104">. Savivaldybės taryba ir Savivaldybės administracija,</text:span><text:span text:style-name="T105"><text:s/></text:span><text:span text:style-name="T106">laikydamosi Vietos savivaldos įstatymo 37 straipsnyje nustatytų reikalavimų, privalo paskelbti savo vertinimus dėl išplėstinės seniūnaičių sueigos sprendimų, nurodydamos vertinimo motyvus ir numatomus veiksmus, jeigu tokių veiksmų bus imtasi.<text:s/></text:span><text:span text:style-name="T107">Savivaldybės tarybos ir Savivaldybės administracijos sprendimai turi būti paskelbti Savivaldybės interneto svetainėje ir tų seniūnijų skelbimų lentose.“</text:span></text:p>
      <text:p text:style-name="P108"><text:span text:style-name="T109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10"/>
      <text:p text:style-name="P111"/>
      <text:p text:style-name="P112"/>
      <text:p text:style-name="P113"><text:span text:style-name="T114">Savivaldybės mer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22T21:31:00Z</meta:creation-date>
    <dc:date>2023-05-22T21:31:00Z</dc:date>
    <meta:print-date>2017-08-30T09:1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00" meta:character-count="3967" meta:row-count="116" meta:non-whitespace-character-count="3494"/>
  </office:meta>
</office:document-meta>
</file>