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fo:line-height="126%"/>
      <style:text-properties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line-height="150%"/>
      <style:text-properties style:font-style-complex="italic" style:font-size-complex="12pt"/>
    </style:style>
    <style:style style:name="P18" style:parent-style-name="Normal" style:family="paragraph">
      <style:paragraph-properties fo:line-height="150%"/>
      <style:text-properties style:font-style-complex="italic"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SPRENDIMAS</text:p>
      <text:p text:style-name="P13">DĖL VYRIAUSIOSIOS RINKIMŲ KOMISIJOS 2013 m. gruodžio 20 d. sprendimo nr. sp-159 „DĖL POLITINEI REKLAMAI TAIKYTINŲ ĮKAINIŲ IR SĄLYGŲ PATEIKIMO VYRIAUSIAJAI RINKIMŲ KOMISIJAI IR JŲ KEITIMO TVARKOS APRAŠO PATVIRTINIMO“ pakeitimo</text:p>
      <text:p text:style-name="P14"/>
      <text:p text:style-name="P15">2022 m.<text:s/>rugpjūčio 11 d. Nr. Sp-63</text:p>
      <text:p text:style-name="P16">Vilnius</text:p>
      <text:p text:style-name="P17"/>
      <text:p text:style-name="P18"/>
      <text:p text:style-name="P19"><text:span text:style-name="T20">Lietuvos Respublikos<text:s/></text:span><text:span text:style-name="T21">vyriausioji rinkimų komisija, vadovaudamasi Lietuvos Respublikos rinkimų kodekso 122 straipsnio 1 dalies 5 ir 11 punktais ir Lietuvos Respublikos referendumo konstitucinio įstatymo 17 straipsnio 5 dalimi,<text:s/></text:span><text:span text:style-name="T22">nusprendžia</text:span><text:span text:style-name="T23">:</text:span></text:p>
      <text:p text:style-name="P24"><text:span text:style-name="T25">1</text:span><text:span text:style-name="T26">. Pakeisti Politinei reklamai taikytinų įkainių ir sąlygų pateikimo Vyriausiajai rinkimų komisijai ir jų keitimo tvarkos aprašą, patvirtintą Lietuvos Respublikos vyriausiosios rinkimų<text:s/></text:span><text:soft-page-break/><text:span text:style-name="T27">komisijos 2013 m. gruodžio 20 d. sprendimu Nr. Sp-159 „Dėl Politinei reklamai taikytinų įkainių ir sąlygų pateikimo Vyriausiajai rinkimų komisijai ir jų keitimo tvarkos aprašo patvirtinimo“:</text:span></text:p>
      <text:p text:style-name="P28"><text:span text:style-name="T29">1.1</text:span><text:span text:style-name="T30">. Pakeisti 2 punktą ir jį išdėstyti taip:<text:s/></text:span></text:p>
      <text:p text:style-name="P31"><text:span text:style-name="T32">„</text:span><text:span text:style-name="T33">2</text:span><text:span text:style-name="T34">. Šis aprašas parengtas vadovaujantis Lietuvos Respublikos rinkimų kodeksu ir Lietuvos Respublikos referendumo konstituciniu įstatymu. Rinkimų kodekso reikalavimai taikomi tiek rinkimų, tiek referendumų politinėms kampanijoms. Rinkimų politinės kampanijos ir referendumų politinės kampanijos yra suprantamos ir vadinamos politinėmis kampanijomis.“</text:span></text:p>
      <text:p text:style-name="P35"><text:span text:style-name="T36">1.2</text:span><text:span text:style-name="T37">. Pakeisti 5 punktą ir jį išdėstyti taip:<text:s/></text:span></text:p>
      <text:p text:style-name="P38"><text:span text:style-name="T39">„</text:span><text:span text:style-name="T40">5</text:span><text:span text:style-name="T41">. Politinės reklamos sąvoka apibrėžta ir politinei reklamai taikomi reikalavimai nustatyti Rinkimų kodekse.“</text:span></text:p>
      <text:p text:style-name="P42"><text:span text:style-name="T43">1.3</text:span><text:span text:style-name="T44">. Pripažinti netekusiu galios 6 punktą.<text:s/></text:span></text:p>
      <text:p text:style-name="P45"><text:span text:style-name="T46">1.4</text:span><text:span text:style-name="T47">. Pakeisti 7 punktą ir jį išdėstyti taip:<text:s/></text:span></text:p>
      <text:p text:style-name="P48"><text:span text:style-name="T49">„</text:span><text:span text:style-name="T50">7</text:span><text:span text:style-name="T51">. Nuo politinės kampanijos pradžios iki paskelbiant galutinius rinkimų ar referendumo rezultatus arba iki Vyriausiosios rinkimų komisijos sprendimo pripažinti referendumo paskelbimo iniciatyvą nutraukta įsigaliojimo dienos viešosios informacijos rengėjai ar skleidėjai politinę reklamą gali skleisti tik pagal visiems politinės kampanijos dalyviams vienodus politinės reklamos įkainius ir sąlygas, kurie skelbiami Vyriausiosios rinkimų komisijos interneto svetainėje.<text:s/></text:span><text:span text:style-name="T52">Viešosios<text:s/></text:span><text:soft-page-break/><text:span text:style-name="T53">informacijos rengėjai ar skleidėjai Vyriausiajai rinkimų komisijai ne vėliau kaip likus 30 dienų iki rinkimų ar referendumo dienos pateikia politinei reklamai taikomus įkainius ir sąlygas. Ne vėliau kaip iki politinės kampanijos laikotarpio pradžios politinei reklamai taikytini įkainiai ir sąlygos gali būti keičiami Vyriausiosios rinkimų komisijos nustatyta tvarka. Vyriausioji rinkimų komisija įkainius nedelsdama paskelbia savo interneto svetainėje.“</text:span></text:p>
      <text:p text:style-name="P54"><text:span text:style-name="T55">1.5</text:span><text:span text:style-name="T56">. Pakeisti 16 punktą ir jį išdėstyti taip:</text:span></text:p>
      <text:p text:style-name="P57"><text:span text:style-name="T58">„</text:span><text:span text:style-name="T59">16</text:span><text:span text:style-name="T60">. Viešosios informacijos rengėjo ar skleidėjo pavadinimas arba vardas, pavardė, pateiktų įkainių sąrašas, nurodant visus šio aprašo 13 punkte išvardytus duomenis, išskyrus kainas be PVM, skelbiami Vyriausiosios rinkimų komisijos interneto svetainėje.“</text:span></text:p>
      <text:p text:style-name="P61"><text:span text:style-name="T62">1.6</text:span><text:span text:style-name="T63">. Pakeisti 18 punktą ir jį išdėstyti taip:<text:s/></text:span></text:p>
      <text:p text:style-name="P64"><text:span text:style-name="T65">„</text:span><text:span text:style-name="T66">18</text:span><text:span text:style-name="T67">. Už pateiktų duomenų teisingumą atsako viešosios informacijos rengėjas ar skleidėjas.</text:span><text:s/><text:span text:style-name="T68">Įvedus duomenis, rekomenduojama patikrinti, ar nepateikti neviešinami asmens duomenys.“</text:span></text:p>
      <text:p text:style-name="P69"><text:span text:style-name="T70">2</text:span><text:span text:style-name="T71">. Nustatyti, kad šis sprendimas įsigalioja 2022 m. rugsėjo 1 d.</text:span></text:p>
      <text:p text:style-name="P72"/>
      <text:p text:style-name="P73"/>
      <text:p text:style-name="P74"/>
      <text:p text:style-name="P75"><text:span text:style-name="T76">Komisijos pirmininkė</text:span><text:span text:style-name="T77"><text:tab/>Jolanta Petkevi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8-31T21:54:00Z</meta:creation-date>
    <dc:date>2022-08-31T21:54:00Z</dc:date>
    <meta:print-date>2013-12-20T13:07:00Z</meta:print-date>
    <meta:template xlink:href="Normal.dotm" xlink:type="simple"/>
    <meta:editing-cycles>2</meta:editing-cycles>
    <meta:editing-duration>PT0S</meta:editing-duration>
    <meta:document-statistic meta:page-count="3" meta:paragraph-count="30" meta:word-count="416" meta:character-count="3228" meta:row-count="91" meta:non-whitespace-character-count="2842"/>
  </office:meta>
</office:document-meta>
</file>