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19" style:parent-style-name="Normal" style:family="paragraph">
      <style:paragraph-properties fo:text-align="justify" fo:line-height="115%" fo:text-indent="0.295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2958in"/>
    </style:style>
    <style:style style:name="T26" style:parent-style-name="DefaultParagraphFont" style:family="text">
      <style:text-properties fo:letter-spacing="0.043in" style:font-size-complex="12pt" style:language-asian="lt" style:country-asian="LT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3861in" style:use-optimal-column-width="false"/>
    </style:style>
    <style:style style:name="TableColumn35" style:family="table-column">
      <style:table-column-properties style:column-width="0.8701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2.0437in" style:use-optimal-column-width="false"/>
    </style:style>
    <style:style style:name="Table33" style:family="table">
      <style:table-properties style:width="6.94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5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60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26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262" style:parent-style-name="Normal" style:family="paragraph">
      <style:paragraph-properties fo:text-align="justify"/>
      <style:text-properties fo:hyphenate="false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7" style:parent-style-name="Normal" style:family="paragraph">
      <style:text-properties style:font-name-asian="Calibri" fo:font-size="11pt" style:font-size-asian="11pt" style:font-size-complex="11pt"/>
    </style:style>
    <style:style style:name="P268" style:parent-style-name="Normal" style:family="paragraph">
      <style:text-properties style:font-name-asian="Calibri" fo:font-size="11pt" style:font-size-asian="11pt" style:font-size-complex="11pt"/>
    </style:style>
    <style:style style:name="P269" style:parent-style-name="Normal" style:family="paragraph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ĮSAKYMAS</text:p>
      <text:p text:style-name="P9"><text:span text:style-name="T10">DĖL FINANSAVIMO SKYRIMO PROJEKTAMS IŠ KLIMATO KAITOS PROGRAMOS LĖŠŲ, PAGAL KONCEPCIJĄ<text:s/></text:span><text:span text:style-name="T11">„</text:span><text:span text:style-name="T12">KLIMATO KAITOS ŠVELNINIMAS IR INOVATYVIŲ TECHNOLOGIJŲ DIEGIMAS BESIVYSTANČIOSE ŠALYSE, PERDUODANT GERĄJĄ LIETUVOS PATIRTĮ</text:span><text:span text:style-name="T13">”<text:s/></text:span></text:p>
      <text:p text:style-name="P14"/>
      <text:p text:style-name="P15">2020 m. gruodžio 9 d. Nr. D1-754</text:p>
      <text:p text:style-name="P16">Vilnius</text:p>
      <text:p text:style-name="P17"/>
      <text:p text:style-name="P18"/>
      <text:p text:style-name="P19"><text:span text:style-name="T20">Vadovaudamasis<text:s/></text:span><text:span text:style-name="T21">Vystomojo bendradarbiavimo veiklos, finansuojamos iš Klimato kaitos programos lėšų, įgyvendinimo tvarkos aprašo,<text:s/></text:span><text:span text:style-name="T22">patvirtinto Lietuvos Respublikos aplinkos ministro 2015 m. spalio 16 d. įsakymu Nr. D1-749 „Dėl<text:s/></text:span><text:span text:style-name="T23">Vystomojo bendradarbiavimo veiklos, finansuojamos iš Klimato kaitos programos lėšų, įgyvendinimo tvarkos aprašo</text:span><text:span text:style-name="T24"><text:s/>patvirtinimo“, 18 punktu ir 2020 m. lapkričio 16 d. Vystomojo bendradarbiavimo ir humanitarinės pagalbos teikimo komisijos posėdžio protokolu Nr. D4-154:</text:span></text:p>
      <text:p text:style-name="P25"><text:span text:style-name="T26">1</text:span><text:span text:style-name="T27">.Skiriu</text:span><text:span text:style-name="T28"><text:s/>finansavimą projektams pagal Vystomojo bendradarbiavimo ir humanitarinės pagalbos teikimo komisijos 2020 m. birželio 4 d. posėdžio protokolu Nr. D4-94 patvirtintą koncepciją<text:s/></text:span><text:span text:style-name="T29">„Klimato kaitos švelninimas ir inovatyvių technologijų diegimas besivystančiose šalyse, perduodant gerąją Lietuvos patirtį”</text:span><text:span text:style-name="T30"><text:s/>(Nr.<text:s/></text:span><text:span text:style-name="T31">2020-1)</text:span><text:span text:style-name="T32">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Paraiškos registra-cijos <text:s/>Nr.</text:p>
          </table:table-cell>
          <table:table-cell table:style-name="TableCell46">
            <text:p text:style-name="P47">Pareiškėjas</text:p>
          </table:table-cell>
          <table:table-cell table:style-name="TableCell48">
            <text:p text:style-name="P49">Projekto pavadinimas</text:p>
          </table:table-cell>
          <table:table-cell table:style-name="TableCell50">
            <text:p text:style-name="P51">Maksimali <text:s/>skiriama subsidijos</text:p>
            <text:p text:style-name="P52"><text:span text:style-name="T53">suma, Eur</text:span></text:p>
          </table:table-cell>
          <table:table-cell table:style-name="TableCell54">
            <text:p text:style-name="P55"><text:span text:style-name="T56">Finansavimo skyrimo sąlygos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RF V-2</text:p>
          </table:table-cell>
          <table:table-cell table:style-name="TableCell62">
            <text:p text:style-name="P63">UAB „Nogridas“</text:p>
          </table:table-cell>
          <table:table-cell table:style-name="TableCell64">
            <text:p text:style-name="P65">„Saulės fotoelektrinių diegimas Gagaūzijos autonominėje srityje“</text:p>
          </table:table-cell>
          <table:table-cell table:style-name="TableCell66">
            <text:p text:style-name="P67">336 000,00</text:p>
          </table:table-cell>
          <table:table-cell table:style-name="TableCell68">
            <text:p text:style-name="P69"><text:span text:style-name="T70">1. Iki projekto įgyvendinimo sutarties sudarymo su Aplinkos projektų valdymo agentūra (toliau – APVA) pareiškėjas privalo pateikti:</text:span></text:p>
            <text:p text:style-name="P71"><text:span text:style-name="T72">1.1. patikslintus dokumentus (susitarimą, sutartį ar pan.), pagrindžiančius bendradarbiavimo su projekto naudos gavėjais ir partneriais sąlygas;</text:span></text:p>
            <text:p text:style-name="P73"><text:span text:style-name="T74">1.2. patikslintą tinkamai suplanuotą projekto veiklų įgyvendinimo grafiką;</text:span></text:p>
            <text:p text:style-name="P75"><text:span text:style-name="T76">1.3. patikslintą projekto sąmatą.</text:span></text:p>
            <text:p text:style-name="P77"/>
            <text:p text:style-name="P78"><text:span text:style-name="T79">2. Finansavimo sutartyje pareiškėjas turi būti įpareigotas pateikti pirkimų dokumentus ir pirkimo sutartis iki finansavimo sutartyje nustatyto termino.</text:span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PRF V-4</text:p>
          </table:table-cell>
          <table:table-cell table:style-name="TableCell85">
            <text:p text:style-name="P86">UAB „Solet<text:s/><text:soft-page-break/>Technics“</text:p>
          </table:table-cell>
          <table:table-cell table:style-name="TableCell87">
            <text:p text:style-name="P88"><text:span text:style-name="T89">„Aplinkos taršos ir<text:s/></text:span><text:soft-page-break/><text:span text:style-name="T90">klimato kaitos problemų spendimas įrengiant saulės elektrinę elektros energijos tiekimui vandens telkiniams Gardabani savivaldybėje ir perduodant Lietuvos saulės energetikos patirtį vietiniams partneriams“</text:span></text:p>
          </table:table-cell>
          <table:table-cell table:style-name="TableCell91">
            <text:p text:style-name="P92">274 662,00</text:p>
          </table:table-cell>
          <table:table-cell table:style-name="TableCell93">
            <text:p text:style-name="P94"><text:span text:style-name="T95">1. Iki projekto įgyvendinimo<text:s/></text:span><text:soft-page-break/><text:span text:style-name="T96">sutarties sudarymo su APVA pareiškėjas privalo pateikti:</text:span></text:p>
            <text:p text:style-name="P97"><text:span text:style-name="T98">1.1. patikslintus dokumentus (susitarimą, sutartį ar pan.), pagrindžiančius bendradarbiavimo su projekto naudos gavėjais ir partneriais sąlygas;</text:span></text:p>
            <text:p text:style-name="P99"><text:span text:style-name="T100">1.2. patikslintą tinkamai suplanuotą projekto veiklų įgyvendinimo grafiką;</text:span></text:p>
            <text:p text:style-name="P101"><text:span text:style-name="T102">1.3. patikslintą projekto sąmatą.</text:span></text:p>
            <text:p text:style-name="P103"/>
            <text:p text:style-name="P104">2. 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PRF V-5</text:p>
          </table:table-cell>
          <table:table-cell table:style-name="TableCell110">
            <text:p text:style-name="P111">UAB „Solet Technics“</text:p>
          </table:table-cell>
          <table:table-cell table:style-name="TableCell112">
            <text:p text:style-name="P113"><text:span text:style-name="T114">„Aplinkos taršos ir klimato kaitos problemų sprendimas Gruzijoje perduodant Lietuvos patirtį saulės energetikos srityje, bendradarbiaujant su vietos partneriais ir karo pabėgėlių Sakasheti ir Skra stovyklos savanoriais“</text:span></text:p>
          </table:table-cell>
          <table:table-cell table:style-name="TableCell115">
            <text:p text:style-name="P116"><text:span text:style-name="T117">274 662,00</text:span></text:p>
          </table:table-cell>
          <table:table-cell table:style-name="TableCell118">
            <text:p text:style-name="P119"><text:span text:style-name="T120">1. Iki projekto įgyvendinimo sutarties sudarymo su APVA pareiškėjas privalo pateikti:</text:span></text:p>
            <text:p text:style-name="P121"><text:span text:style-name="T122">1.1. patikslintus dokumentus (susitarimą, sutartį ar pan.), pagrindžiančius bendradarbiavimo su projekto naudos gavėjais ir partneriais sąlygas;</text:span></text:p>
            <text:p text:style-name="P123"><text:span text:style-name="T124">1.2. patikslintą tinkamai suplanuotą projekto veiklų įgyvendinimo grafiką;</text:span></text:p>
            <text:p text:style-name="P125"><text:span text:style-name="T126">1.3. patikslintą projekto sąmatą.</text:span></text:p>
            <text:p text:style-name="P127"/>
            <text:p text:style-name="P128">2. Finansavimo sutartyje pareiškėjas turi būti įpareigotas pateikti pirkimų dokumentus ir pirkimo sutartis iki finansavimo sutartyje nustatyto termino.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PRF V-7</text:p>
          </table:table-cell>
          <table:table-cell table:style-name="TableCell134">
            <text:p text:style-name="P135">UAB „Okata“</text:p>
          </table:table-cell>
          <table:table-cell table:style-name="TableCell136">
            <text:p text:style-name="P137"><text:span text:style-name="T138">„Aplinkos taršos ir klimato kaitos problemų sprendimas įrengiant saulės elektrines generaliniam prokuratūros pastatui ir dalijantis Lietuvos patirtimi saulės energijos srityje su vietos partneriais“</text:span></text:p>
          </table:table-cell>
          <table:table-cell table:style-name="TableCell139">
            <text:p text:style-name="P140"><text:span text:style-name="T141">111 998,00</text:span></text:p>
          </table:table-cell>
          <table:table-cell table:style-name="TableCell142">
            <text:p text:style-name="P143"><text:span text:style-name="T144">1. Iki projekto įgyvendinimo sutarties sudarymo su APVA pareiškėjas privalo pateikti:</text:span></text:p>
            <text:p text:style-name="P145"><text:span text:style-name="T146">1.1. patikslintus dokumentus (susitarimą, sutartį ar pan.), pagrindžiančius bendradarbiavimo su projekto naudos gavėjais ir partneriais sąlygas;</text:span></text:p>
            <text:p text:style-name="P147"><text:span text:style-name="T148">1.2. patikslintą tinkamai suplanuotą projekto veiklų įgyvendinimo grafiką;</text:span></text:p>
            <text:p text:style-name="P149"><text:span text:style-name="T150">1.3. patikslintą projekto sąmatą.</text:span></text:p>
            <text:p text:style-name="P151"/>
            <text:p text:style-name="P152">2. Finansavimo sutartyje pareiškėjas turi būti<text:s/><text:soft-page-break/>įpareigotas pateikti pirkimų dokumentus ir pirkimo sutartis iki finansavimo sutartyje nustatyto termino.</text:p>
          </table:table-cell>
        </table:table-row>
        <text:soft-page-break/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PRF V-8</text:p>
          </table:table-cell>
          <table:table-cell table:style-name="TableCell158">
            <text:p text:style-name="P159">UAB „Solet Technics“</text:p>
          </table:table-cell>
          <table:table-cell table:style-name="TableCell160">
            <text:p text:style-name="P161"><text:span text:style-name="T162">„Aplinkos taršos ir klimato kaitos problemų sprendimas įrengiant saulės elektrines Armėnijos mokyklų bendruomenėms ir perduodant Lietuvos saulės energetikos patirtį vietiniams partneriams ir įstaigoms“</text:span></text:p>
          </table:table-cell>
          <table:table-cell table:style-name="TableCell163">
            <text:p text:style-name="P164"><text:span text:style-name="T165">125 867,00</text:span></text:p>
          </table:table-cell>
          <table:table-cell table:style-name="TableCell166">
            <text:p text:style-name="P167"><text:span text:style-name="T168">1. Iki projekto įgyvendinimo sutarties sudarymo su APVA pareiškėjas privalo pateikti:</text:span></text:p>
            <text:p text:style-name="P169"><text:span text:style-name="T170">1.1. patikslintus dokumentus (susitarimą, sutartį ar pan.), pagrindžiančius bendradarbiavimo su projekto naudos gavėjais ir partneriais sąlygas;</text:span></text:p>
            <text:p text:style-name="P171"><text:span text:style-name="T172">1.2. patikslintą tinkamai suplanuotą projekto veiklų įgyvendinimo grafiką;</text:span></text:p>
            <text:p text:style-name="P173"><text:span text:style-name="T174">1.3. patikslintą projekto sąmatą.</text:span></text:p>
            <text:p text:style-name="P175"/>
            <text:p text:style-name="P176">2. Finansavimo sutartyje pareiškėjas turi būti įpareigotas pateikti pirkimų dokumentus ir pirkimo sutartis iki finansavimo sutartyje nustatyto termino.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PRF V-9</text:p>
          </table:table-cell>
          <table:table-cell table:style-name="TableCell182">
            <text:p text:style-name="P183">UAB „Nogridas“</text:p>
          </table:table-cell>
          <table:table-cell table:style-name="TableCell184">
            <text:p text:style-name="P185"><text:span text:style-name="T186">„Saulės fotoelektrinės diegimas licėjuje „Spiru Haret“, Moldovoje“</text:span></text:p>
          </table:table-cell>
          <table:table-cell table:style-name="TableCell187">
            <text:p text:style-name="P188"><text:span text:style-name="T189">40 320,00</text:span></text:p>
          </table:table-cell>
          <table:table-cell table:style-name="TableCell190">
            <text:p text:style-name="P191"><text:span text:style-name="T192">1. Iki projekto įgyvendinimo sutarties sudarymo su APVA pareiškėjas privalo pateikti:</text:span></text:p>
            <text:p text:style-name="P193"><text:span text:style-name="T194">1.1. patikslintus dokumentus (susitarimą, sutartį ar pan.), pagrindžiančius bendradarbiavimo su projekto naudos gavėjais ir partneriais sąlygas;</text:span></text:p>
            <text:p text:style-name="P195"><text:span text:style-name="T196">1.2. patikslintą tinkamai suplanuotą projekto veiklų įgyvendinimo grafiką;</text:span></text:p>
            <text:p text:style-name="P197"><text:span text:style-name="T198">1.3. patikslintą projekto sąmatą.</text:span></text:p>
            <text:p text:style-name="P199"/>
            <text:p text:style-name="P200">2. Finansavimo sutartyje pareiškėjas turi būti įpareigotas pateikti pirkimų dokumentus ir pirkimo sutartis iki finansavimo sutartyje nustatyto termino.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PRF V-12</text:p>
          </table:table-cell>
          <table:table-cell table:style-name="TableCell206">
            <text:p text:style-name="Normal"><text:span text:style-name="T207">UAB „Via Solis“</text:span></text:p>
          </table:table-cell>
          <table:table-cell table:style-name="TableCell208">
            <text:p text:style-name="P209"><text:span text:style-name="T210">„Dvišalis bendradarbiavimas diegiant fotovoltinės energijos sprendimus Gruzijos mokyklose“</text:span></text:p>
          </table:table-cell>
          <table:table-cell table:style-name="TableCell211">
            <text:p text:style-name="P212"><text:span text:style-name="T213">225 000,00</text:span></text:p>
          </table:table-cell>
          <table:table-cell table:style-name="TableCell214">
            <text:p text:style-name="P215"><text:span text:style-name="T216">1. Iki projekto įgyvendinimo sutarties sudarymo su APVA pareiškėjas privalo pateikti:</text:span></text:p>
            <text:p text:style-name="P217"><text:span text:style-name="T218">1.1. patikslintus dokumentus (susitarimą, sutartį ar pan.), pagrindžiančius bendradarbiavimo su projekto naudos gavėjais ir partneriais sąlygas;</text:span></text:p>
            <text:p text:style-name="P219"><text:span text:style-name="T220">1.2. patikslintą tinkamai suplanuotą projekto veiklų įgyvendinimo grafiką;</text:span></text:p>
            <text:soft-page-break/>
            <text:p text:style-name="P221"><text:span text:style-name="T222">1.3. patikslintą projekto sąmatą.</text:span></text:p>
            <text:p text:style-name="P223"/>
            <text:p text:style-name="P224">2. 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PRF V-13</text:p>
          </table:table-cell>
          <table:table-cell table:style-name="TableCell230">
            <text:p text:style-name="Normal"><text:span text:style-name="T231">UAB „Via Solis“</text:span></text:p>
          </table:table-cell>
          <table:table-cell table:style-name="TableCell232">
            <text:p text:style-name="P233"><text:span text:style-name="T234">„Dvišalis bendradarbiavimas diegiant fotovoltinės energijos sprendimus Gruzijos technikos universitete“</text:span></text:p>
          </table:table-cell>
          <table:table-cell table:style-name="TableCell235">
            <text:p text:style-name="P236"><text:span text:style-name="T237">214 000,00</text:span></text:p>
          </table:table-cell>
          <table:table-cell table:style-name="TableCell238">
            <text:p text:style-name="P239"><text:span text:style-name="T240">1. Iki projekto įgyvendinimo sutarties sudarymo su APVA pareiškėjas privalo pateikti:</text:span></text:p>
            <text:p text:style-name="P241"><text:span text:style-name="T242">1.1. patikslintus dokumentus (susitarimą, sutartį ar pan.), pagrindžiančius bendradarbiavimo su projekto naudos gavėjais ir partneriais sąlygas;</text:span></text:p>
            <text:p text:style-name="P243"><text:span text:style-name="T244">1.2. patikslintą tinkamai suplanuotą projekto veiklų įgyvendinimo grafiką;</text:span></text:p>
            <text:p text:style-name="P245"><text:span text:style-name="T246">1.3. patikslintą projekto sąmatą.</text:span></text:p>
            <text:p text:style-name="P247"/>
            <text:p text:style-name="P248">2. Finansavimo sutartyje pareiškėjas turi būti įpareigotas pateikti pirkimų dokumentus ir pirkimo sutartis iki finansavimo sutartyje nustatyto termino.</text:p>
          </table:table-cell>
        </table:table-row>
        <table:table-row table:style-name="TableRow249">
          <table:table-cell table:style-name="TableCell250" table:number-columns-spanned="4">
            <text:p text:style-name="P251"><text:span text:style-name="T252">IŠ VISO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1 524 665,00</text:span></text:p>
          </table:table-cell>
          <table:covered-table-cell/>
        </table:table-row>
      </table:table>
      <text:p text:style-name="P256"/>
      <text:p text:style-name="P257"><text:span text:style-name="T258">2</text:span><text:span text:style-name="T259">.<text:s/></text:span><text:span text:style-name="T260">Nustatau</text:span><text:span text:style-name="T261">, kad šis įsakymas įsigalioja kitą dieną po jo paskelbimo Teisės aktų registre.</text:span></text:p>
      <text:p text:style-name="P262"/>
      <text:p text:style-name="P263"/>
      <text:p text:style-name="P264"/>
      <text:p text:style-name="P265">Laikinai einantis aplinkos<text:s/></text:p>
      <text:p text:style-name="P266">ministro pareigas<text:tab/><text:tab/><text:tab/><text:s text:c="47"/>Kęstutis Mažeika</text:p>
      <text:p text:style-name="P267"/>
      <text:p text:style-name="P268"/>
      <text:p text:style-name="P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3-31T10:31:00Z</meta:creation-date>
    <dc:date>2021-03-31T10:31:00Z</dc:date>
    <meta:print-date>2019-08-28T06:4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42" meta:word-count="859" meta:character-count="6952" meta:row-count="180" meta:non-whitespace-character-count="6135"/>
  </office:meta>
</office:document-meta>
</file>