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>
        <style:tab-stops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complex="he" style:country-complex="IL"/>
    </style:style>
    <style:style style:name="P43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DĖL KAUNO MIESTO SAVIVALDYBĖS TARYBOS 2021 M. GEGUŽĖS 25 D. SPRENDIMO NR. T-197 „DĖL ASMENS (ŠEIMOS) SOCIALINIŲ PASLAUGŲ POREIKIO NUSTATYMO IR SOCIALINIŲ PASLAUGŲ ORGANIZAVIMO KAUNO MIESTE TVARKOS APRAŠO PATVIRTINIMO“ PRIPAŽINIMO NETEKUSIU GALIOS</text:p>
      <text:p text:style-name="P25"/>
      <text:p text:style-name="P26">2023 m. rugsėjo 12 d. Nr. T-426</text:p>
      <text:p text:style-name="P27">Kaunas</text:p>
      <text:p text:style-name="P28"/>
      <text:p text:style-name="P29"/>
      <text:p text:style-name="P30"><text:span text:style-name="T31">Vadovaudamasi Lietuvos Respublikos socialinių paslaugų įstatymo 16 straipsnio 6 dalimi ir 17 straipsniu, Lietuvos Respublikos viešojo administravimo 16 straipsnio 1 dalies 2 punktu, Kauno miesto savivaldybės taryba <text:s/>n u s p r e n d ž i a:<text:s/></text:span></text:p>
      <text:p text:style-name="P32"><text:span text:style-name="T33">1</text:span><text:span text:style-name="T34">. Pripažinti netekusiu galios Kauno miesto savivaldybės tarybos 2021 m. gegužės 25 d. sprendimą Nr. T-197 „Dėl Asmens (šeimos) socialinių paslaugų poreikio nustatymo ir socialinių<text:s/></text:span><text:soft-page-break/><text:span text:style-name="T35">paslaugų organizavimo Kauno mieste tvarkos aprašo patvirtinimo“ su visais pakeitimais ir papildymais.<text:s/></text:span></text:p>
      <text:p text:style-name="P36"><text:span text:style-name="T37">2</text:span><text:span text:style-name="T38">. Šis sprendimas įsigalioja 2023 m. spalio 1 dieną.<text:s/></text:span></text:p>
      <text:p text:style-name="P39"/>
      <text:p text:style-name="P40"/>
      <text:p text:style-name="P41"/>
      <text:p text:style-name="P42">Savivaldybės meras<text:tab/>Visvaldas Matijošait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09-12 SPRENDIMAS Nr. T-</dc:title>
    <dc:subject>DĖL KAUNO MIESTO SAVIVALDYBĖS TARYBOS 2021 M. GEGUŽĖS 25 D. SPRENDIMO NR. T-197 „DĖL ASMENS (ŠEIMOS) SOCIALINIŲ PASLAUGŲ POREIKIO NUSTATYMO IR SOCIALINIŲ PASLAUGŲ ORGANIZAVIMO KAUNO MIESTE TVARKOS APRAŠO PATVIRTINIMO“ PRIPAŽINIMO NETEKUSIU GALIOS</dc:subject>
    <meta:initial-creator>Windows User</meta:initial-creator>
    <dc:creator>adlibuser</dc:creator>
    <meta:creation-date>2023-09-30T21:37:00Z</meta:creation-date>
    <dc:date>2023-09-30T21:37:00Z</dc:date>
    <meta:print-date>2023-08-31T12:5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6" meta:character-count="963" meta:row-count="40" meta:non-whitespace-character-count="840"/>
  </office:meta>
</office:document-meta>
</file>