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Thorndale" style:font-name-asian="HG Mincho Light J" fo:font-weight="bold" style:font-weight-asian="bold" fo:color="#000000" style:font-size-complex="12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style:text-properties style:font-name-complex="Calibri" style:language-asian="ar" style:country-asian="SA"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8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3 METŲ BIUDŽETO PATVIRTINIMO</text:p>
      <text:p text:style-name="P17"/>
      <text:p text:style-name="P18">2023 m. vasario 2 d. Nr. T-2</text:p>
      <text:p text:style-name="P19">Šiauliai</text:p>
      <text:p text:style-name="P20"/>
      <text:p text:style-name="P21"/>
      <text:p text:style-name="P22"><text:span text:style-name="T23">Vadovaudamasi Lietuvos Respublikos vietos savivaldos įstatymo 16 straipsnio 2 dalies 15 punktu,<text:s/></text:span><text:span text:style-name="T24">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25"><text:span text:style-name="T26">1</text:span><text:span text:style-name="T27">. P</text:span><text:span text:style-name="T28">atvirtinti:</text:span></text:p>
      <text:p text:style-name="P29"><text:span text:style-name="T30">1.1</text:span><text:span text:style-name="T31">. Šiaulių miesto savivaldybės 2023 metų biudžeto (toliau – savivaldybės biudžetas) pajamas – 195 841 944,29 Eur,<text:s/></text:span><text:span text:style-name="T32">lėšų likutį ataskaitinio laikotarpio pabaigoje (2022-12-31)</text:span><text:span text:style-name="T33"><text:s/></text:span><text:span text:style-name="T34">– 22 684 019,20<text:s/></text:span><text:span text:style-name="T35">Eur, skolintas lėšas – 4 626 500,00 Eur (pridedama</text:span><text:span text:style-name="T36">)</text:span><text:span text:style-name="T37">;<text:s/></text:span></text:p>
      <text:p text:style-name="P38"><text:span text:style-name="T39">1.2</text:span><text:span text:style-name="T40">. savivaldybės biudžeto asignavimus pagal programas, asignavimų valdytojus ir lėšų šaltinius – 223 152 4</text:span><text:span text:style-name="T41">63,49</text:span><text:span text:style-name="T42"><text:s/>Eur, iš jų: darbo užmokesčiui – 103 604 349,76 Eur (pridedama);</text:span></text:p>
      <text:p text:style-name="P43"><text:span text:style-name="T44">1.3</text:span><text:span text:style-name="T45">. savivaldybės planuojamą metinę įsiskolinimų (mokėtinų sumų, iš</text:span><text:span text:style-name="T46">skyrus sumas paskoloms grąžinti) pokyčio sumą <text:s/>2023 m. gruodžio 31 d.<text:s/></text:span><text:span text:style-name="T47">–</text:span><text:span text:style-name="T48"><text:s/>0,00 Eur.<text:s/></text:span></text:p>
      <text:p text:style-name="P49"><text:span text:style-name="T50">2</text:span><text:span text:style-name="T51">. Nustatyti, kad:</text:span></text:p>
      <text:p text:style-name="P52"><text:span text:style-name="T53">2.1</text:span><text:span text:style-name="T54">. savivaldybės biudžeto asignavimų valdytojai išanalizuoja įsiskolinimų priežastis ir imasi priemonių įsiskolinimui sumažinti, o sudarydami ir<text:s/></text:span><text:span text:style-name="T55">tvirtindami 2023 metų išlaidų sąmatas, numato reikiamų asignavimų dalį 2023 m. sausio 1 d. esančiam įsiskolinimui už suteiktas paslaugas, atliktus darbus ir įsigytas prekes padengti;</text:span></text:p>
      <text:p text:style-name="P56"><text:span text:style-name="T57">2.2</text:span><text:span text:style-name="T58">. iš sutaupytų asignavimų išlaidoms pirmiausia turi būti dengiami<text:s/></text:span><text:span text:style-name="T59">įsiskolinimai;</text:span></text:p>
      <text:p text:style-name="P60"><text:span text:style-name="T61">2.3</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4</text:span><text:span text:style-name="T65">. savivaldybės biudžeto asignavimų valdytojai, siekdami, kad 2023 m. gruodžio 31 d. nebūtų darbo užmokesčio, įskaitant nuo jo mokamus mokesčius, įsiskolinimų (mokėtinų sumų), turi užtikrinti, kad nebūtų priimtų sprendimų padidinti darbo užmokestį darbuotoj</text:span><text:span text:style-name="T66">ams daugiau, negu yra tam patvirtintų asignavimų darbo užmokesčiui;</text:span></text:p>
      <text:p text:style-name="P67"><text:span text:style-name="T68">2.5</text:span><text:span text:style-name="T69">. savivaldybės biudžeto asignavimų valdytojai neprisiima įsipareigojimų, nesudaro darbų atlikimo ir paslaugų pirkimo sutarčių, kol nėra tam tikslui numatytų asignavimų atitinkamoje<text:s/></text:span><text:span text:style-name="T70">programoje; išlaidoms padengti pirmiausia turi naudoti asignavimus iš einamaisiais biudžetiniais metais įmokėtų į savivaldybės biudžetą pajamų, įskaitant ankstesniais metais nepanaudotus lėšų likučius ir viršplanines pajamas, išskyrus konkrečiam tikslui nu</text:span><text:span text:style-name="T71">matytus asignavimus, kurių negalima naudoti kitiems tikslams.</text:span></text:p>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 text:c="3"/>Artūras Visocka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3-12-21T10:02:00Z</meta:creation-date>
    <dc:date>2023-12-21T10:02:00Z</dc:date>
    <meta:print-date>2023-01-16T08:57:00Z</meta:print-date>
    <meta:template xlink:href="Normal.dotm" xlink:type="simple"/>
    <meta:editing-cycles>2</meta:editing-cycles>
    <meta:editing-duration>PT0S</meta:editing-duration>
    <meta:document-statistic meta:page-count="2" meta:paragraph-count="19" meta:word-count="327" meta:character-count="2654" meta:row-count="71" meta:non-whitespace-character-count="2346"/>
  </office:meta>
</office:document-meta>
</file>