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asian="Andale Sans UI" style:font-name-complex="Tahoma" fo:font-weight="bold" style:font-weight-asian="bold" style:font-weight-complex="bold" style:font-size-complex="12pt" fo:language="en" fo:country="US"/>
    </style:style>
    <style:style style:name="P9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style:font-size-complex="12pt" style:language-complex="en" style:country-complex="US"/>
    </style:style>
    <style:style style:name="P10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style:font-size-complex="12pt" style:language-complex="en" style:country-complex="US"/>
    </style:style>
    <style:style style:name="P11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style:font-size-complex="12pt" style:language-complex="en" style:country-complex="US"/>
    </style:style>
    <style:style style:name="P12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style:font-size-complex="12pt" style:language-complex="en" style:country-complex="US"/>
    </style:style>
    <style:style style:name="P13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style:font-size-complex="12pt" style:language-complex="en" style:country-complex="US"/>
    </style:style>
    <style:style style:name="P14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P15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P16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P17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P18" style:parent-style-name="Normal" style:family="paragraph">
      <style:paragraph-properties fo:widows="0" fo:orphans="0" fo:text-align="justify" fo:text-indent="0.3812in"/>
      <style:text-properties fo:hyphenate="false"/>
    </style:style>
    <style:style style:name="T19" style:parent-style-name="DefaultParagraphFont" style:family="text">
      <style:text-properties style:font-name-asian="Andale Sans UI" style:font-size-complex="12pt" style:language-complex="en" style:country-complex="US"/>
    </style:style>
    <style:style style:name="T20" style:parent-style-name="DefaultParagraphFont" style:family="text">
      <style:text-properties style:font-name-asian="Andale Sans UI" style:font-size-complex="12pt" style:language-complex="en" style:country-complex="US"/>
    </style:style>
    <style:style style:name="T21" style:parent-style-name="DefaultParagraphFont" style:family="text">
      <style:text-properties style:font-name-asian="Andale Sans UI" style:font-size-complex="12pt" style:language-complex="en" style:country-complex="US"/>
    </style:style>
    <style:style style:name="T22" style:parent-style-name="DefaultParagraphFont" style:family="text">
      <style:text-properties style:font-name-asian="Andale Sans UI" style:font-size-complex="12pt" style:language-complex="en" style:country-complex="US"/>
    </style:style>
    <style:style style:name="T23" style:parent-style-name="DefaultParagraphFont" style:family="text">
      <style:text-properties style:font-name-asian="Andale Sans UI" style:font-size-complex="12pt" style:language-complex="en" style:country-complex="US"/>
    </style:style>
    <style:style style:name="T24" style:parent-style-name="DefaultParagraphFont" style:family="text">
      <style:text-properties style:font-name-asian="Andale Sans UI" style:font-size-complex="12pt" style:language-complex="en" style:country-complex="US"/>
    </style:style>
    <style:style style:name="T25" style:parent-style-name="DefaultParagraphFont" style:family="text">
      <style:text-properties style:font-name-asian="Andale Sans UI" style:font-size-complex="12pt" style:language-complex="en" style:country-complex="US"/>
    </style:style>
    <style:style style:name="T26" style:parent-style-name="DefaultParagraphFont" style:family="text">
      <style:text-properties style:font-name-asian="Andale Sans UI" style:font-size-complex="12pt" style:language-complex="en" style:country-complex="US"/>
    </style:style>
    <style:style style:name="T27" style:parent-style-name="DefaultParagraphFont" style:family="text">
      <style:text-properties style:font-name-asian="Andale Sans UI" style:font-size-complex="12pt" style:language-complex="en" style:country-complex="US"/>
    </style:style>
    <style:style style:name="T28" style:parent-style-name="DefaultParagraphFont" style:family="text">
      <style:text-properties style:font-name-asian="Andale Sans UI" style:font-size-complex="12pt" style:language-complex="en" style:country-complex="US"/>
    </style:style>
    <style:style style:name="T29" style:parent-style-name="DefaultParagraphFont" style:family="text">
      <style:text-properties style:font-name-asian="Andale Sans UI" style:font-size-complex="12pt" style:language-complex="en" style:country-complex="US"/>
    </style:style>
    <style:style style:name="T30" style:parent-style-name="DefaultParagraphFont" style:family="text">
      <style:text-properties style:font-name-asian="Andale Sans UI" style:font-size-complex="12pt" style:language-complex="en" style:country-complex="US"/>
    </style:style>
    <style:style style:name="T31" style:parent-style-name="DefaultParagraphFont" style:family="text">
      <style:text-properties style:font-name-asian="Andale Sans UI" style:font-size-complex="12pt" style:language-complex="en" style:country-complex="US"/>
    </style:style>
    <style:style style:name="T32" style:parent-style-name="DefaultParagraphFont" style:family="text">
      <style:text-properties style:font-name-asian="Andale Sans UI" style:font-size-complex="12pt" style:language-complex="en" style:country-complex="US"/>
    </style:style>
    <style:style style:name="T33" style:parent-style-name="DefaultParagraphFont" style:family="text">
      <style:text-properties style:font-name-asian="Andale Sans UI" style:font-size-complex="12pt" style:language-complex="en" style:country-complex="US"/>
    </style:style>
    <style:style style:name="T34" style:parent-style-name="DefaultParagraphFont" style:family="text">
      <style:text-properties style:font-name-asian="Andale Sans UI" style:font-size-complex="12pt" style:language-complex="en" style:country-complex="US"/>
    </style:style>
    <style:style style:name="T35" style:parent-style-name="DefaultParagraphFont" style:family="text">
      <style:text-properties style:font-name-asian="Andale Sans UI" style:font-size-complex="12pt" style:language-complex="en" style:country-complex="US"/>
    </style:style>
    <style:style style:name="T36" style:parent-style-name="DefaultParagraphFont" style:family="text">
      <style:text-properties style:font-name-asian="Andale Sans UI" style:font-size-complex="12pt" style:language-complex="en" style:country-complex="US"/>
    </style:style>
    <style:style style:name="T37" style:parent-style-name="DefaultParagraphFont" style:family="text">
      <style:text-properties style:font-name-asian="Andale Sans UI" style:font-size-complex="12pt" style:language-complex="en" style:country-complex="US"/>
    </style:style>
    <style:style style:name="T38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39" style:parent-style-name="Normal" style:family="paragraph">
      <style:paragraph-properties fo:widows="0" fo:orphans="0" fo:text-align="justify" fo:text-indent="0.375in" fo:background-color="#FFFFFF"/>
      <style:text-properties fo:hyphenate="false"/>
    </style:style>
    <style:style style:name="T40" style:parent-style-name="DefaultParagraphFont" style:family="text">
      <style:text-properties style:font-name-asian="Andale Sans UI" style:font-size-complex="12pt" style:language-complex="en" style:country-complex="US"/>
    </style:style>
    <style:style style:name="T41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T42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T43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44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T45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T46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T47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T48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T49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T50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T51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T52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T53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T54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T55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T56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T57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T58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T59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T60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T61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T62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T63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T64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T65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T66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T67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T68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T69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T70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T71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T72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T73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T74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T75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T76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T77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T78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T79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T80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T81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T82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T83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T84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T85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T86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T87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T88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T89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T90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T91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T92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T93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T94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T95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T96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T97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T98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T99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T100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T101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T102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T103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T104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T105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T106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T107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T108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T109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T110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T111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T112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T113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T114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T115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T116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T117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T118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T119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T120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T121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T122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T123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T124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T125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T126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T127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T128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P129" style:parent-style-name="Normal" style:family="paragraph">
      <style:paragraph-properties fo:widows="0" fo:orphans="0"/>
      <style:text-properties fo:hyphenate="false"/>
    </style:style>
    <style:style style:name="P130" style:parent-style-name="Normal" style:family="paragraph">
      <style:paragraph-properties fo:widows="0" fo:orphans="0"/>
      <style:text-properties fo:hyphenate="false"/>
    </style:style>
    <style:style style:name="P131" style:parent-style-name="Normal" style:family="paragraph">
      <style:paragraph-properties fo:widows="0" fo:orphans="0"/>
      <style:text-properties fo:hyphenate="false"/>
    </style:style>
    <style:style style:name="P132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  <style:text-properties fo:hyphenate="false"/>
    </style:style>
    <style:style style:name="T133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134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135" style:parent-style-name="DefaultParagraphFont" style:family="text">
      <style:text-properties style:font-name-asian="Andale Sans UI" style:font-size-complex="12pt" style:language-complex="en" style:country-complex="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9">LIETUVOS RESPUBLIKOS APLINKOS MINISTRAS</text:p>
      <text:p text:style-name="P10"/>
      <text:p text:style-name="P11">ĮSAKYMAS</text:p>
      <text:p text:style-name="P12">DĖL LIETUVOS RESPUBLIKOS APLINKOS MINISTRO 2002 M. RUGSĖJO 9 D.<text:s/>ĮSAKYMO NR. 471<text:s/>„DĖL APLINKAI PADARYTOS<text:s/>ŽALOS ATLYGINIMO DYDŽIŲ<text:s/>APSKAIČIAVIMO METODIKOS PATVIRTINIMO“ PAKEITIMO</text:p>
      <text:p text:style-name="P13"/>
      <text:p text:style-name="P14">2018 m. <text:s/>kovo 23 d. Nr. D1-221</text:p>
      <text:p text:style-name="P15">Vilnius</text:p>
      <text:p text:style-name="P16"/>
      <text:p text:style-name="P17"/>
      <text:p text:style-name="P18"><text:span text:style-name="T19">P a k e i č i u Aplinkai padarytos<text:s/></text:span><text:span text:style-name="T20">ž</text:span><text:span text:style-name="T21">alos atlyginimo dyd</text:span><text:span text:style-name="T22">ž</text:span><text:span text:style-name="T23">i</text:span><text:span text:style-name="T24">ų</text:span><text:span text:style-name="T25"><text:s/>apskai</text:span><text:span text:style-name="T26">č</text:span><text:span text:style-name="T27">iavimo metodik</text:span><text:span text:style-name="T28">ą</text:span><text:span text:style-name="T29">, patvirtintą Lietuvos Respublikos aplinkos ministro 2002 m. rugsėjo 9 d. įsakymu Nr. 471 „Dėl Aplinkai padarytos<text:s/></text:span><text:span text:style-name="T30">ž</text:span><text:span text:style-name="T31">alos atlyginimo dyd</text:span><text:span text:style-name="T32">ž</text:span><text:span text:style-name="T33">i</text:span><text:span text:style-name="T34">ų</text:span><text:span text:style-name="T35"><text:s/>apskai</text:span><text:span text:style-name="T36">č</text:span><text:span text:style-name="T37">iavimo metodikos patvirtinimo“ ir 19</text:span><text:span text:style-name="T38"><text:s/>punktą išdėstau taip:</text:span></text:p>
      <text:p text:style-name="P39"><text:span text:style-name="T40">„</text:span><text:span text:style-name="T41">19</text:span><text:span text:style-name="T42">.</text:span><text:span text:style-name="T43"><text:s/></text:span><text:span text:style-name="T44">Faktinis i</text:span><text:span text:style-name="T45">š</text:span><text:span text:style-name="T46">mest</text:span><text:span text:style-name="T47">ų</text:span><text:span text:style-name="T48"><text:s/>(i</text:span><text:span text:style-name="T49">š</text:span><text:span text:style-name="T50">leist</text:span><text:span text:style-name="T51">ų</text:span><text:span text:style-name="T52">)<text:s/></text:span><text:span text:style-name="T53">į</text:span><text:span text:style-name="T54"><text:s/>aplink</text:span><text:span text:style-name="T55">ą</text:span><text:span text:style-name="T56"><text:s/>ter</text:span><text:span text:style-name="T57">š</text:span><text:span text:style-name="T58">al</text:span><text:span text:style-name="T59">ų</text:span><text:span text:style-name="T60"><text:s/>arba atliek</text:span><text:span text:style-name="T61">ų</text:span><text:span text:style-name="T62"><text:s/>kiekis nustatomas, vadovaujantis turima informacija apie pradinius (prie</text:span><text:span text:style-name="T63">š</text:span><text:span text:style-name="T64"><text:s/>i</text:span><text:span text:style-name="T65">š</text:span><text:span text:style-name="T66">metim</text:span><text:span text:style-name="T67">ą</text:span><text:span text:style-name="T68">/patekim</text:span><text:span text:style-name="T69">ą</text:span><text:span text:style-name="T70"><text:s/></text:span><text:span text:style-name="T71">į</text:span><text:span text:style-name="T72"><text:s/>aplink</text:span><text:span text:style-name="T73">ą</text:span><text:span text:style-name="T74">) ir likutinius ter</text:span><text:span text:style-name="T75">š</text:span><text:span text:style-name="T76">al</text:span><text:span text:style-name="T77">ų</text:span><text:span text:style-name="T78"><text:s/>arba atliek</text:span><text:span text:style-name="T79">ų</text:span><text:span text:style-name="T80"><text:s/>kiekius, tiesiogini</text:span><text:span text:style-name="T81">ų</text:span><text:span text:style-name="T82"><text:s/>ter</text:span><text:span text:style-name="T83">š</text:span><text:span text:style-name="T84">al</text:span><text:span text:style-name="T85">ų</text:span><text:span text:style-name="T86"><text:s/>arba atliek</text:span><text:span text:style-name="T87">ų</text:span><text:span text:style-name="T88"><text:s/>i</text:span><text:span text:style-name="T89">š</text:span><text:span text:style-name="T90">metimo matavim</text:span><text:span text:style-name="T91">ų</text:span><text:span text:style-name="T92"><text:s/>arba skai</text:span><text:span text:style-name="T93">č</text:span><text:span text:style-name="T94">iavim</text:span><text:span text:style-name="T95">ų</text:span><text:span text:style-name="T96"><text:s/>rezultatais, aplinkos b</text:span><text:span text:style-name="T97">ū</text:span><text:span text:style-name="T98">kl</text:span><text:span text:style-name="T99">ė</text:span><text:span text:style-name="T100">s poky</text:span><text:span text:style-name="T101">č</text:span><text:span text:style-name="T102">io matavimais (pradin</text:span><text:span text:style-name="T103">ė</text:span><text:span text:style-name="T104"><text:s/>aplinkos b</text:span><text:span text:style-name="T105">ū</text:span><text:span text:style-name="T106">kl</text:span><text:span text:style-name="T107">ė</text:span><text:span text:style-name="T108"><text:s/>vertinama pagal faktinius duomenis (matavimus) arba, kai toki</text:span><text:span text:style-name="T109">ų</text:span><text:span text:style-name="T110"><text:s/>duomen</text:span><text:span text:style-name="T111">ų</text:span><text:span text:style-name="T112"><text:s/>n</text:span><text:span text:style-name="T113">ė</text:span><text:span text:style-name="T114">ra,<text:s/></text:span><text:span text:style-name="T115">–</text:span><text:span text:style-name="T116"><text:s/>pagal teis</text:span><text:span text:style-name="T117">ė</text:span><text:span text:style-name="T118">s aktuose patvirtintus fonin</text:span><text:span text:style-name="T119">ė</text:span><text:span text:style-name="T120">s b</text:span><text:span text:style-name="T121">ū</text:span><text:span text:style-name="T122">kl</text:span><text:span text:style-name="T123">ė</text:span><text:span text:style-name="T124">s rodiklius), kitoki</text:span><text:span text:style-name="T125">ų</text:span><text:span text:style-name="T126"><text:s/>tyrim</text:span><text:span text:style-name="T127">ų</text:span><text:span text:style-name="T128">, ekspertinio vertinimo rezultatais.“.</text:span></text:p>
      <text:p text:style-name="P129"/>
      <text:p text:style-name="P130"/>
      <text:p text:style-name="P131"/>
      <text:p text:style-name="P132"><text:span text:style-name="T133">Aplinkos ministras</text:span><text:span text:style-name="T134"><text:tab/></text:span><text:span text:style-name="T135"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name-complex="Tahoma" style:font-size-complex="12pt" style:language-complex="en" style:country-complex="US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-vaitkeviciute</meta:initial-creator>
    <dc:creator>adlibuser</dc:creator>
    <meta:creation-date>2018-03-27T06:05:00Z</meta:creation-date>
    <dc:date>2018-03-27T06:05:00Z</dc:date>
    <meta:print-date>2017-03-23T07:59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139" meta:character-count="1131" meta:row-count="42" meta:non-whitespace-character-count="1012"/>
  </office:meta>
</office:document-meta>
</file>