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70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861in"/>
      <style:text-properties style:font-size-complex="12p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  <style:text-properties style:font-size-complex="12pt"/>
    </style:style>
    <style:style style:name="P33" style:parent-style-name="ListParagraph" style:family="paragraph">
      <style:paragraph-properties fo:text-align="justify" fo:margin-left="0in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6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ListParagraph" style:family="paragraph">
      <style:paragraph-properties fo:text-align="justify" fo:margin-left="0in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ListParagraph" style:family="paragraph">
      <style:paragraph-properties fo:margin-left="0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<text:s/>PARAIŠKOS,<text:s/>SKIRTI FINANSINĘ PARAMĄ IŠ<text:s/>PAKRUOJO RAJONO SAVIVALDYBĖS BIUDŽETO<text:s/>LĖŠŲ, SKIRTŲ SMULKIAJAM IR VIDUTINIAM VERSLUI REMTI, FORMOS PATVIRTINIMO</text:p>
      <text:p text:style-name="P7"/>
      <text:p text:style-name="P8">2017 m. balandžio <text:s/><text:s/><text:s/>d.</text:p>
      <text:p text:style-name="P9">Pakruojis</text:p>
      <text:p text:style-name="P10"/>
      <text:p text:style-name="P11"/>
      <text:p text:style-name="P12">Vadovaudamasi Lietuvos Respublikos vietos savivaldos įstatymo 29 straipsnio 8 dalies 2 punktu, Pakruojo rajono savivaldybės tarybos 2016 m. vasario 18 d. sprendimu<text:s/>Nr. T-44 „Dėl Pakruojo<text:s/>rajono<text:s/>savivaldybės<text:s/>Pažangaus verslo ir žemės ūkio kūrimo, švarios ir saugios aplinkos išsaugojimo programos lėšų skyrimo smulkiajam ir vidutiniam verslui<text:s/>remti tvarkos aprašo patvirtinimo“<text:s/>patvirtinto Pakruojo rajono savivaldybės Pažangaus verslo ir žemės ūkio kūrimo, švarios ir saugios aplinkos išsaugojimo programos lėšų skyrimo smulkiajam ir vidutiniam verslui remti tvarkos aprašo<text:s/>54.1 punktu:</text:p>
      <text:p text:style-name="P13"><text:span text:style-name="T14">1.</text:span><text:span text:style-name="T15"><text:s/></text:span><text:span text:style-name="T16">T</text:span><text:span text:style-name="T17">virtinu</text:span><text:span text:style-name="T18"><text:s/></text:span><text:span text:style-name="T19">paraiškos</text:span><text:span text:style-name="T20"><text:s/>skirti finansinę paramą iš Pakruojo rajono savivaldybės<text:s/></text:span><text:span text:style-name="T21">biudžeto lėšų, skirtų<text:s/></text:span><text:span text:style-name="T22">smulki</text:span><text:span text:style-name="T23">ajam</text:span><text:span text:style-name="T24"><text:s/>ir vidut</text:span><text:span text:style-name="T25">iniam</text:span><text:span text:style-name="T26"><text:s/>versl</text:span><text:span text:style-name="T27">ui</text:span><text:span text:style-name="T28"><text:s/>r</text:span><text:span text:style-name="T29">emti</text:span><text:span text:style-name="T30">,</text:span><text:span text:style-name="T31"><text:s/>formą (pridedama).</text:span></text:p>
      <text:p text:style-name="P32">2. Pripažįstu netekusiu galios Pakruojo rajono savivaldybės administracijos 2016 m. kovo 3 d. įsakymą Nr. AV-203 „Dėl paraiškos, skirti finansinę paramą iš Pakruojo rajono savivaldybės biudžeto lėšų, skirtų smulkiajam ir vidutiniam verslui remti, formos patvirtinimo“.</text:p>
      <text:p text:style-name="P33"><text:tab/>Šis įsakymas gali būti skundžiamas Lietuvos Respublikos administracinių bylų teisenos įstatymo nustatyta tvark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dministracijos direkto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Erika Kiž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</meta:initial-creator>
    <dc:creator>adlibuser</dc:creator>
    <meta:creation-date>2017-04-19T22:26:00Z</meta:creation-date>
    <dc:date>2017-04-19T22:26:00Z</dc:date>
    <meta:print-date>2016-03-01T09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432" meta:row-count="36" meta:non-whitespace-character-count="1269"/>
  </office:meta>
</office:document-meta>
</file>