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fo:hyphenate="false"/>
    </style:style>
    <style:style style:name="P38" style:parent-style-name="Normal" style:family="paragraph">
      <style:paragraph-properties fo:text-align="justify" fo:line-height="150%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0 M. VASARIO 14 D. PASKELBTO STRAIPSNIO „P. URBŠYS: AR MELO KOJOS TRUMPOS?“</text:p>
      <text:p text:style-name="P17"/>
      <text:p text:style-name="P18">2020 m. gegužės 14 d. Nr. Sp-61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6 straipsnio 6 dalies 1 punktu ir atsižvelgdama į Politinių partijų ir politinių</text:span><text:span text:style-name="T23"><text:s/>kampanijų finansavimo kontrolės skyriaus 2020 m. gegužės 12 d. pažymą Nr. 3-44 (1.2) „Dėl 2020 m. vasario 14 d. paskelbto straipsnio „P. Urbšys. Ar melo kojos trumpos?“ (pridedama),<text:s/></text:span><text:span text:style-name="T24">nusprendži</text:span><text:span text:style-name="T25">a:</text:span></text:p>
      <text:p text:style-name="P26"><text:span text:style-name="T27">1</text:span><text:span text:style-name="T28">. Pripažinti, kad 2020 m. vasario 14 d. straipsnis „P.<text:s/></text:span><text:span text:style-name="T29">Urbšys: Ar melo kojos trumpos?“ nėra politinė reklama.</text:span></text:p>
      <text:p text:style-name="P30"><text:span text:style-name="T31">2</text:span><text:span text:style-name="T32">. Kreiptis į Lietuvos Respublikos Seimą, kad būtų įvertinta būtinybė reglamentuoti, kaip turėtų būti žymima Lietuvos Respublikos Seimo narių lėšų su parlamentine veikla susijusioms išlaidoms<text:s/></text:span><text:span text:style-name="T33">skyrimo, naudojimo ir atsiskaitymo už jas tvarkos aprašo 8.8. papunktyje nurodyta Seimo narių skleidžiama informacija.</text:span></text:p>
      <text:p text:style-name="P34"/>
      <text:p text:style-name="P35"><text:span text:style-name="T36">Šis sprendimas gali būti skundžiamas Vilniaus apygardos administraciniam teismui per vieną mėnesį nuo sprendimo priėmimo.</text:span></text:p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5-14T16:17:00Z</meta:creation-date>
    <dc:date>2020-05-14T16:17:00Z</dc:date>
    <meta:print-date>2020-02-03T07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270" meta:row-count="44" meta:non-whitespace-character-count="1111"/>
  </office:meta>
</office:document-meta>
</file>