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text-indent="0.5in"/>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name-asian="Calibri" style:font-size-complex="12pt"/>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justify"/>
      <style:text-properties style:font-size-complex="11pt" style:language-asian="lt" style:country-asian="LT"/>
    </style:style>
    <style:style style:name="P36" style:parent-style-name="Normal" style:family="paragraph">
      <style:paragraph-properties fo:text-align="justify">
        <style:tab-stops>
          <style:tab-stop style:type="left" style:position="4.725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fo:language="en" fo:country="U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fo:language="en" fo:country="US"/>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53" style:parent-style-name="Normal" style:family="paragraph">
      <style:paragraph-properties style:vertical-align="middle" fo:margin-left="2.7562in">
        <style:tab-stops/>
      </style:paragraph-properties>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vertical-align="middle" fo:margin-left="2.7562in">
        <style:tab-stops/>
      </style:paragraph-properties>
      <style:text-properties style:font-weight-complex="bold" fo:color="#000000" style:font-size-complex="12pt" fo:hyphenate="false"/>
    </style:style>
    <style:style style:name="P59" style:parent-style-name="Normal" style:family="paragraph">
      <style:paragraph-properties fo:text-align="justify" style:vertical-align="middle"/>
      <style:text-properties fo:font-weight="bold" style:font-weight-asian="bold" fo:color="#000000" style:font-size-complex="12pt" fo:hyphenate="false"/>
    </style:style>
    <style:style style:name="P6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TableColumn63" style:family="table-column">
      <style:table-column-properties style:column-width="0.493in" style:use-optimal-column-width="false"/>
    </style:style>
    <style:style style:name="TableColumn64" style:family="table-column">
      <style:table-column-properties style:column-width="1.3777in" style:use-optimal-column-width="false"/>
    </style:style>
    <style:style style:name="TableColumn65" style:family="table-column">
      <style:table-column-properties style:column-width="5.0201in" style:use-optimal-column-width="false"/>
    </style:style>
    <style:style style:name="Table62" style:family="table">
      <style:table-properties style:width="6.8909in" fo:margin-left="0.0034in" table:align="left"/>
    </style:style>
    <style:style style:name="TableRow66" style:family="table-row">
      <style:table-row-properties style:min-row-height="0.0416in"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style:vertical-align="middle"/>
      <style:text-properties fo:color="#000000" style:font-size-complex="12pt" style:language-asian="lt" style:country-asian="LT"/>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style:style>
    <style:style style:name="TableRow74" style:family="table-row">
      <style:table-row-properties style:min-row-height="0.0416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style:vertical-align="middle"/>
      <style:text-properties fo:color="#000000" style:font-size-complex="12pt" style:language-asian="lt" style:country-asian="LT" fo:hyphenate="false"/>
    </style:style>
    <style:style style:name="P79" style:parent-style-name="Normal" style:family="paragraph">
      <style:paragraph-properties style:vertical-align="middle"/>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style:font-name="Open Sans" style:font-name-complex="Helvetica" fo:font-style="italic" style:font-style-asian="italic" style:font-style-complex="italic" fo:color="#555555" fo:letter-spacing="0.0013in" fo:font-size="11.5pt" style:font-size-asian="11.5pt" style:font-size-complex="11.5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text-transform="uppercase" fo:color="#000000" style:font-size-complex="12pt"/>
    </style:style>
    <style:style style:name="T96" style:parent-style-name="DefaultParagraphFont" style:family="text">
      <style:text-properties fo:color="#000000" style:font-size-complex="12pt"/>
    </style:style>
    <style:style style:name="TableRow97" style:family="table-row">
      <style:table-row-properties style:min-row-height="0.4548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style:vertical-align="middle"/>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justify"/>
    </style:style>
    <style:style style:name="T104" style:parent-style-name="DefaultParagraphFont" style:family="text">
      <style:text-properties style:font-weight-complex="bold"/>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style:language-asian="lt" style:country-asian="LT"/>
    </style:style>
    <style:style style:name="TableRow108" style:family="table-row">
      <style:table-row-properties style:min-row-height="0.3847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style:vertical-align="middle"/>
      <style:text-properties fo:color="#000000" style:font-size-complex="12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ableRow118" style:family="table-row">
      <style:table-row-properties style:min-row-height="0.3847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style:vertical-align="middle"/>
      <style:text-properties fo:color="#000000" style:font-size-complex="12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ableRow127" style:family="table-row">
      <style:table-row-properties style:min-row-height="0.4965in" style:use-optimal-row-height="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style:vertical-align="middle" fo:text-indent="0.0861in"/>
      <style:text-properties fo:color="#000000" style:font-size-complex="12pt" style:language-asian="lt" style:country-asian="LT"/>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style:vertical-align="middle"/>
      <style:text-properties fo:color="#000000" style:font-size-complex="12pt" style:language-asian="lt" style:country-asian="LT" fo:hyphenate="false"/>
    </style:style>
    <style:style style:name="P132" style:parent-style-name="Normal" style:family="paragraph">
      <style:paragraph-properties style:vertical-align="middle"/>
      <style:text-properties fo:color="#000000" style:font-size-complex="12pt" style:language-asian="lt" style:country-asian="L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135"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Row137" style:family="table-row">
      <style:table-row-properties style:min-row-height="0.1777in"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style:vertical-align="middle" fo:text-indent="0.0861in">
        <style:tab-stops>
          <style:tab-stop style:type="left" style:position="0.0986in"/>
        </style:tab-stops>
      </style:paragraph-properties>
      <style:text-properties fo:color="#000000" style:font-size-complex="12pt" style:language-asian="lt" style:country-asian="LT"/>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style:vertical-align="middle"/>
      <style:text-properties fo:color="#000000" style:font-size-complex="12pt" style:language-asian="lt" style:country-asian="L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text-align="justify" style:vertical-align="middle"/>
      <style:text-properties fo:hyphenate="false"/>
    </style:style>
    <style:style style:name="T144" style:parent-style-name="DefaultParagraphFont" style:family="text">
      <style:text-properties fo:color="#000000" style:font-size-complex="12pt"/>
    </style:style>
    <style:style style:name="TableRow145" style:family="table-row">
      <style:table-row-properties style:min-row-height="0.0416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style:vertical-align="middle"/>
      <style:text-properties fo:color="#000000" style:font-size-complex="12pt" style:language-asian="lt" style:country-asian="LT" fo:hyphenate="false"/>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align="justify"/>
      <style:text-properties style:language-asian="lt" style:country-asian="LT"/>
    </style:style>
    <style:style style:name="P153"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text-properties style:language-asian="lt" style:country-asian="LT"/>
    </style:style>
    <style:style style:name="P154"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62"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ableRow167" style:family="table-row">
      <style:table-row-properties style:min-row-height="0.0416in" style:use-optimal-row-height="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text-align="justify"/>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keep-with-next="always" fo:text-align="justify">
        <style:tab-stops>
          <style:tab-stop style:type="left" style:position="0.2833in"/>
        </style:tab-stops>
      </style:paragraph-properties>
    </style:style>
    <style:style style:name="P174" style:parent-style-name="Normal" style:family="paragraph">
      <style:paragraph-properties fo:keep-with-next="always" fo:text-align="justify">
        <style:tab-stops>
          <style:tab-stop style:type="left" style:position="0.2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keep-with-next="always" fo:text-align="justify">
        <style:tab-stops>
          <style:tab-stop style:type="left" style:position="0.2833in"/>
        </style:tab-stops>
      </style:paragraph-properties>
    </style:style>
    <style:style style:name="T179" style:parent-style-name="DefaultParagraphFont" style:family="text">
      <style:text-properties fo:language="en" fo:country="U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keep-with-next="always" fo:text-align="justify" fo:margin-left="0.0236in">
        <style:tab-stops>
          <style:tab-stop style:type="left" style:position="0.259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keep-with-next="always" fo:text-align="justify" fo:margin-left="0.0236in">
        <style:tab-stops>
          <style:tab-stop style:type="left" style:position="0.2597in"/>
        </style:tab-stops>
      </style:paragraph-properties>
    </style:style>
    <style:style style:name="P188" style:parent-style-name="Normal" style:family="paragraph">
      <style:paragraph-properties fo:keep-with-next="always" fo:text-align="justify" fo:margin-left="0.0236in">
        <style:tab-stops>
          <style:tab-stop style:type="left" style:position="0.2597in"/>
        </style:tab-stops>
      </style:paragraph-properties>
    </style:style>
    <style:style style:name="P189" style:parent-style-name="Normal" style:family="paragraph">
      <style:paragraph-properties fo:keep-with-next="always" fo:text-align="justify" fo:margin-left="0.0236in">
        <style:tab-stops>
          <style:tab-stop style:type="left" style:position="0.2597in"/>
        </style:tab-stops>
      </style:paragraph-properties>
    </style:style>
    <style:style style:name="P190" style:parent-style-name="Normal" style:family="paragraph">
      <style:paragraph-properties fo:keep-with-next="always" fo:text-align="justify" fo:margin-left="0.0236in">
        <style:tab-stops>
          <style:tab-stop style:type="left" style:position="0.2597in"/>
        </style:tab-stops>
      </style:paragraph-properties>
    </style:style>
    <style:style style:name="P191" style:parent-style-name="Normal" style:family="paragraph">
      <style:paragraph-properties fo:keep-with-next="always" fo:text-align="justify" fo:margin-left="0.0236in">
        <style:tab-stops>
          <style:tab-stop style:type="left" style:position="0.2951in"/>
        </style:tab-stops>
      </style:paragraph-properties>
    </style:style>
    <style:style style:name="TableRow192" style:family="table-row">
      <style:table-row-properties style:min-row-height="0.0416in" style:use-optimal-row-height="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keep-with-next="always" fo:text-align="justify">
        <style:tab-stops>
          <style:tab-stop style:type="left" style:position="0.2833in"/>
        </style:tab-stops>
      </style:paragraph-properties>
    </style:style>
    <style:style style:name="T199" style:parent-style-name="DefaultParagraphFont" style:family="text">
      <style:text-properties style:language-asian="lt" style:country-asian="LT"/>
    </style:style>
    <style:style style:name="TableRow200" style:family="table-row">
      <style:table-row-properties style:min-row-height="0.0416in" style:use-optimal-row-height="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style:vertical-align="middle"/>
      <style:text-properties fo:color="#000000" style:font-size-complex="12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middle"/>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style:text-properties fo:color="#000000" style:font-size-complex="12pt" style:language-asian="lt" style:country-asian="LT" fo:hyphenate="false"/>
    </style:style>
    <style:style style:name="P216" style:parent-style-name="Normal" style:family="paragraph">
      <style:paragraph-properties fo:text-align="justify"/>
    </style:style>
    <style:style style:name="T217" style:parent-style-name="DefaultParagraphFont" style:family="text">
      <style:text-properties style:language-asian="lt" style:country-asian="LT"/>
    </style:style>
    <style:style style:name="T218" style:parent-style-name="DefaultParagraphFont" style:family="text">
      <style:text-properties fo:language="en" fo:country="U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language="en" fo:country="US" style:language-asian="lt" style:country-asian="LT"/>
    </style:style>
    <style:style style:name="T221" style:parent-style-name="DefaultParagraphFont" style:family="text">
      <style:text-properties style:language-asian="lt" style:country-asian="LT"/>
    </style:style>
    <style:style style:name="TableRow222" style:family="table-row">
      <style:table-row-properties style:min-row-height="0.0416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text-align="justify" fo:line-height="107%"/>
    </style:style>
    <style:style style:name="P229" style:parent-style-name="Normal" style:family="paragraph">
      <style:paragraph-properties fo:text-align="justify" fo:line-height="107%"/>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language-asian="lt" style:country-asian="LT"/>
    </style:style>
    <style:style style:name="TableRow232" style:family="table-row">
      <style:table-row-properties style:min-row-height="0.0416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text-align="justify"/>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text-align="justify"/>
    </style:style>
    <style:style style:name="T239" style:parent-style-name="DefaultParagraphFont" style:family="text">
      <style:text-properties fo:font-size="8pt" style:font-size-asian="8pt" style:font-size-complex="8pt"/>
    </style:style>
    <style:style style:name="TableRow240" style:family="table-row">
      <style:table-row-properties style:min-row-height="0.0416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text-align="justify"/>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text-align="justify" fo:line-height="107%" fo:margin-left="0.0236in">
        <style:tab-stops/>
      </style:paragraph-properties>
    </style:style>
    <style:style style:name="P247" style:parent-style-name="Normal" style:family="paragraph">
      <style:paragraph-properties fo:text-align="justify" fo:line-height="107%" fo:margin-left="0.0236in">
        <style:tab-stops/>
      </style:paragraph-properties>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margin-left="0.0236in">
        <style:tab-stops/>
      </style:paragraph-properties>
    </style:style>
    <style:style style:name="P251" style:parent-style-name="Normal" style:family="paragraph">
      <style:paragraph-properties fo:text-align="justify" fo:line-height="107%" fo:margin-left="0.0236in">
        <style:tab-stops/>
      </style:paragraph-properties>
    </style:style>
    <style:style style:name="P252" style:parent-style-name="Normal" style:family="paragraph">
      <style:paragraph-properties fo:text-align="justify" fo:line-height="107%" fo:margin-left="0.0236in">
        <style:tab-stops/>
      </style:paragraph-properties>
    </style:style>
    <style:style style:name="P253" style:parent-style-name="Normal" style:family="paragraph">
      <style:paragraph-properties fo:text-align="justify" fo:line-height="107%" fo:margin-left="0.0236in">
        <style:tab-stops/>
      </style:paragraph-properties>
    </style:style>
    <style:style style:name="P254" style:parent-style-name="Normal" style:family="paragraph">
      <style:paragraph-properties fo:text-align="justify" fo:margin-left="0.0236in">
        <style:tab-stops>
          <style:tab-stop style:type="left" style:position="0.2951in"/>
        </style:tab-stops>
      </style:paragraph-properties>
    </style:style>
    <style:style style:name="TableRow255" style:family="table-row">
      <style:table-row-properties style:min-row-height="0.0416in"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style:vertical-align="middle"/>
      <style:text-properties fo:hyphenate="false"/>
    </style:style>
    <style:style style:name="T260" style:parent-style-name="DefaultParagraphFont" style:family="text">
      <style:text-properties fo:color="#000000" style:font-size-complex="12pt"/>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text-align="justify"/>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text-properties style:language-asian="lt" style:country-asian="LT"/>
    </style:style>
    <style:style style:name="TableRow271" style:family="table-row">
      <style:table-row-properties style:min-row-height="0.0416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style:vertical-align="middle" fo:margin-left="0.0395in">
        <style:tab-stops/>
      </style:paragraph-properties>
    </style:style>
    <style:style style:name="T274" style:parent-style-name="DefaultParagraphFont" style:family="text">
      <style:text-properties fo:color="#000000" style:font-size-complex="12pt" fo:language="en" fo:country="US" style:language-asian="lt" style:country-asian="L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style:vertical-align="middle"/>
      <style:text-properties fo:color="#000000" style:font-size-complex="12p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text-align="justify"/>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font-style-complex="italic"/>
    </style:style>
    <style:style style:name="TableRow294" style:family="table-row">
      <style:table-row-properties style:min-row-height="0.0416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vertical-align="middle" fo:margin-left="0.03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style:vertical-align="middle"/>
      <style:text-properties fo:color="#000000" style:font-size-complex="12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text-align="justify"/>
    </style:style>
    <style:style style:name="TableRow304" style:family="table-row">
      <style:table-row-properties style:min-row-height="0.0416in" style:use-optimal-row-height="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style:vertical-align="middle"/>
      <style:text-properties fo:color="#000000" style:font-size-complex="12pt" style:language-asian="lt" style:country-asian="L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text-align="justify"/>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style:style>
    <style:style style:name="TableRow315" style:family="table-row">
      <style:table-row-properties style:min-row-height="0.0416in" style:use-optimal-row-height="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style:vertical-align="middle"/>
      <style:text-properties fo:color="#000000" style:font-size-complex="12pt" style:language-asian="lt" style:country-asian="L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text-align="justify"/>
      <style:text-properties style:language-asian="lt" style:country-asian="LT"/>
    </style:style>
    <style:style style:name="P32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323" style:parent-style-name="Normal" style:family="paragraph">
      <style:paragraph-properties fo:text-align="center" style:vertical-align="middle" fo:text-indent="0.2166in"/>
      <style:text-properties fo:hyphenate="false"/>
    </style:style>
    <style:style style:name="T32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LIETUVOS RESPUBLIKOS EKONOMIKOS IR INOVACIJŲ MINISTRO 201</text:span><text:span text:style-name="T13">6</text:span><text:span text:style-name="T14"><text:s/>M. BALANDŽIO<text:s/></text:span><text:span text:style-name="T15">4</text:span><text:span text:style-name="T16"><text:s/>D. ĮSAKYMO NR. 4-</text:span><text:span text:style-name="T17">265</text:span><text:span text:style-name="T18"><text:s/>„DĖL RIZIKOS KAPITALO PRIEMONĖS „KO-INVESTICINIS FONDAS“ schemos patvirtinimo“ PAKEITIMO</text:span></text:p>
      <text:p text:style-name="P19"/>
      <text:p text:style-name="P20"><text:span text:style-name="T21">2020 m. gegužės 6 d. Nr. 4-</text:span><text:span text:style-name="T22">277</text:span></text:p>
      <text:p text:style-name="P23">Vilnius</text:p>
      <text:p text:style-name="P24"/>
      <text:p text:style-name="P25"/>
      <text:p text:style-name="P26"><text:span text:style-name="T27">P a k e i č i u <text:s/>Rizikos kapitalo priemonės „Ko-investicinis fondas“ schemą, patvirtintą Lietuvos Respublikos ekonomikos ir inovacijų ministro 2016 m. balandžio<text:s/></text:span><text:span text:style-name="T28">4</text:span><text:span text:style-name="T29"><text:s/>d. įsakymu Nr. 4-</text:span><text:span text:style-name="T30">265</text:span><text:span text:style-name="T31"><text:s/>„Dėl Rizikos kapitalo priemonės „Ko-investicinis fondas“ schemos patvirtinimo“, ir ją išdėstau nauja redakcija (pridedama).</text:span></text:p>
      <text:p text:style-name="P32"/>
      <text:p text:style-name="P33"/>
      <text:p text:style-name="P34"/>
      <text:p text:style-name="P35">Energetikos ministras, laikinai einantis</text:p>
      <text:p text:style-name="P36"><text:span text:style-name="T37">ekonomikos ir inovacijų ministro pareigas <text:s/></text:span><text:span text:style-name="T38"><text:tab/><text:s/></text:span><text:span text:style-name="T39">Žygimantas Vaičiūnas</text:span></text:p>
      <text:p text:style-name="Normal"/>
      <text:soft-page-break/>
      <text:p text:style-name="P40">PATVIRTINTA<text:s/></text:p>
      <text:p text:style-name="P45">Lietuvos Respublikos ekonomikos ir inovacijų ministro<text:s/></text:p>
      <text:p text:style-name="P46"><text:span text:style-name="T47">201</text:span><text:span text:style-name="T48">6</text:span><text:span text:style-name="T49"><text:s/>m. balandžio<text:s/></text:span><text:span text:style-name="T50">4</text:span><text:span text:style-name="T51"><text:s/>d. įsakymu Nr. 4-265</text:span></text:p>
      <text:p text:style-name="P52">(Lietuvos Respublikos ekonomikos ir inovacijų ministro<text:s/></text:p>
      <text:p text:style-name="P53"><text:span text:style-name="T54">2020 m.</text:span><text:span text:style-name="T55"><text:s/>gegužės 6<text:s/></text:span><text:span text:style-name="T56">d. įsakymo Nr. 4-</text:span><text:span text:style-name="T57">277</text:span></text:p>
      <text:p text:style-name="P58">redakcija)</text:p>
      <text:p text:style-name="P59"/>
      <text:p text:style-name="P60">RIZIKOS KAPITALO PRIEMONĖS „KO-INVESTICINIS FONDAS“ SCHEMA</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p>
            <text:p text:style-name="P69">Nr.</text:p>
          </table:table-cell>
          <table:table-cell table:style-name="TableCell70">
            <text:p text:style-name="P71">Pagrindiniai elementai</text:p>
          </table:table-cell>
          <table:table-cell table:style-name="TableCell72">
            <text:p text:style-name="P73">Paaiškinimas<text:s/></text:p>
          </table:table-cell>
        </table:table-row>
        <table:table-row table:style-name="TableRow74">
          <table:table-cell table:style-name="TableCell75">
            <text:p text:style-name="P76">1.</text:p>
          </table:table-cell>
          <table:table-cell table:style-name="TableCell77">
            <text:p text:style-name="P78">Teisinis pagrindas</text:p>
            <text:p text:style-name="P79"/>
          </table:table-cell>
          <table:table-cell table:style-name="TableCell80">
            <text:p text:style-name="P81"><text:span text:style-name="T82">2013 m. gruodžio 18 d.</text:span><text:span text:style-name="T83"><text:s/></text:span><text:span text:style-name="T84">Komisijos reglamentas (ES) Nr. 1407/2013 dėl Sutarties dėl Europos Sąjungos veikimo 107 ir 108 straipsnių taikymo<text:s/></text:span><text:span text:style-name="T85">de minimis</text:span><text:span text:style-name="T86"><text:s/>pagalbai (toliau – Reglamentas Nr. 1407/2013).</text:span></text:p>
            <text:p text:style-name="P87"><text:span text:style-name="T88">2014 m. birželio 17 d.<text:s/></text:span><text:span text:style-name="T89">Komisijos reglamentas (ES) Nr. 651/2014, kuriuo tam tikrų kategorijų pagalba skelbiama suderinama su vidaus rinka taikant Sutarties 107 ir 108 straipsnius</text:span><text:span text:style-name="T90">, su paskutiniais pakeitimais, padarytais 2017 m. birželio 14 d. Komisijos reglamentu (ES) Nr. 2017/1084 <text:s text:c="7"/>(toliau – Reglamentas Nr. 651/2014).</text:span></text:p>
            <text:p text:style-name="P91"><text:span text:style-name="T92">2009 m. balandžio 7 d. finansavimo sutartis, sudaryta tarp Lietuvos Respublikos ūkio ministerijos (toliau – Ministerija), Lietuvos Respublikos finansų ministerijos (toliau – Finansų ministerija) ir<text:s/></text:span><text:span text:style-name="T93">uždarosios akcinės bendrovės</text:span><text:span text:style-name="T94"><text:s/></text:span><text:span text:style-name="T95">„Investicijų ir verslo garantijos“</text:span><text:span text:style-name="T96"><text:s/>(toliau – „Invega“) (toliau – Sutartis).</text:span></text:p>
          </table:table-cell>
        </table:table-row>
        <table:table-row table:style-name="TableRow97">
          <table:table-cell table:style-name="TableCell98">
            <text:p text:style-name="P99">2.</text:p>
          </table:table-cell>
          <table:table-cell table:style-name="TableCell100">
            <text:p text:style-name="P101">Priemonei skirta finansavimo suma</text:p>
          </table:table-cell>
          <table:table-cell table:style-name="TableCell102">
            <text:p text:style-name="P103"><text:span text:style-name="T104">11 000 000 Eur (vienuolika milijon</text:span><text:span text:style-name="T105">ų</text:span><text:span text:style-name="T106"><text:s/>eurų)</text:span><text:span text:style-name="T107"><text:s/>Lietuvos Respublikos valstybės biudžeto lėšų (į kontroliuojantįjį fondą „INVEGOS fondas“ (toliau – INVEGOS fondas) grįžusių ir (ar) grįšiančių finansų inžinerijos priemonių lėšų (be valdymo išlaidų INVEGOS fondo valdytojui).</text:span></text:p>
          </table:table-cell>
        </table:table-row>
        <table:table-row table:style-name="TableRow108">
          <table:table-cell table:style-name="TableCell109">
            <text:p text:style-name="P110">3.</text:p>
          </table:table-cell>
          <table:table-cell table:style-name="TableCell111">
            <text:p text:style-name="P112">Schemos galiojimo trukmė</text:p>
          </table:table-cell>
          <table:table-cell table:style-name="TableCell113">
            <text:p text:style-name="P114"><text:span text:style-name="T115">Rizikos kapitalo investicijos pagal šią schemą<text:s/></text:span><text:span text:style-name="T116">bus atliekamos Reglamento Nr. 651/2014 ir Reglamento Nr. 1407/2013 taikymo laikotarpiu</text:span><text:span text:style-name="T117">.</text:span></text:p>
          </table:table-cell>
        </table:table-row>
        <table:table-row table:style-name="TableRow118">
          <table:table-cell table:style-name="TableCell119">
            <text:p text:style-name="P120">4.</text:p>
          </table:table-cell>
          <table:table-cell table:style-name="TableCell121">
            <text:p text:style-name="P122">Vartojamos sąvokos</text:p>
          </table:table-cell>
          <table:table-cell table:style-name="TableCell123">
            <text:p text:style-name="P124"><text:span text:style-name="T125">Šioje schemoje vartojamos sąvokos atitinka<text:s/></text:span><text:span text:style-name="T126">Reglamente Nr. 651/2014 ir Reglamente Nr. 1407/2013 apibrėžtas sąvokas.</text:span></text:p>
          </table:table-cell>
        </table:table-row>
        <table:table-row table:style-name="TableRow127">
          <table:table-cell table:style-name="TableCell128">
            <text:p text:style-name="P129">5.</text:p>
          </table:table-cell>
          <table:table-cell table:style-name="TableCell130">
            <text:p text:style-name="P131">Finansų tarpininko atrinkimas ir sąlygos</text:p>
            <text:p text:style-name="P132"/>
          </table:table-cell>
          <table:table-cell table:style-name="TableCell133">
            <text:p text:style-name="P134">Ministerija kartu su Finansų ministerija Sutartimi „Invegą“ paskyrė INVEGOS fondo valdytoja, o INVEGOS fondo esamoms ir naujoms priemonėms įgyvendinti skyrė dalį grįžusių ir (ar) grįšiančių lėšų.<text:s/></text:p>
            <text:p text:style-name="P135">„Invega“ iš INVEGOS fondo finansuojamą rizikos kapitalo priemonę „Ko-investicinis fondas“ (toliau – Priemonė) įgyvendina kartu su specialiai rizikos kapitalo fondams valdyti ir jiems efektyviai įgyvendinti įsteigta „Invegos“ patronuojamąja įmone, kurios teisinė forma – uždaroji akcinė bendrovė, o vienintelė akcininkė – „Invega“.</text:p>
            <text:p text:style-name="P136">Priemonę valdo „Invega“ kartu su „Invegos“ patronuojamąja įmone. Priemonė yra įgyvendinama per „Invegos“ patronuojamosios įmonės įkurtą komanditinę ūkinę bendriją (toliau – Fondas), kurios tikroji narė yra „Invegos“ patronuojamoji įmonė (toliau – Fondo valdytojas), o narė komanditorė – „Invega“. Fondas yra laikomas viešuoju investuotoju. Fondas yra sudarytas iš kelių subfondų, kurie skirti rizikos kapitalo priemonėms su atskiromis investavimo strategijomis įgyvendinti. Siekiant atskirti Priemonės investavimo strategiją, Fonde papildomai yra<text:s/><text:soft-page-break/>išskirtas specialiai Priemonei įgyvendinti skirtas subfondas (toliau – Subfondas). Fondo valdytojas per atvirą ir skaidrų procesą, užtikrindamas laisvą konkurenciją, vienodą ir sąžiningą traktavimą, atrinks privačius investuotojus – ne valstybės lėšomis finansuojamus reguliuojamus (licencijuotus ir finansų rinkų priežiūros institucijų prižiūrimus) bei nereguliuojamus rizikos ir privataus kapitalo fondus, kurie teikia finansavimą įmonėms, taip pat ne valstybės lėšomis finansuojamus alternatyvaus finansavimo fondus ir kitus kolektyvinio investavimo subjektus, verslo angelus, kurie kartu su Subfondu investuos į įmonių kapitalą.</text:p>
          </table:table-cell>
        </table:table-row>
        <text:soft-page-break/>
        <table:table-row table:style-name="TableRow137">
          <table:table-cell table:style-name="TableCell138">
            <text:p text:style-name="P139">6.</text:p>
          </table:table-cell>
          <table:table-cell table:style-name="TableCell140">
            <text:p text:style-name="P141">Subfondo dydis</text:p>
          </table:table-cell>
          <table:table-cell table:style-name="TableCell142">
            <text:p text:style-name="P143"><text:span text:style-name="T144">Priemonei skirta finansavimo suma, nurodyta šios schemos 2 punkte.</text:span></text:p>
          </table:table-cell>
        </table:table-row>
        <table:table-row table:style-name="TableRow145">
          <table:table-cell table:style-name="TableCell146">
            <text:p text:style-name="P147">7.</text:p>
          </table:table-cell>
          <table:table-cell table:style-name="TableCell148">
            <text:p text:style-name="P149">Remiami subjektai</text:p>
            <text:p text:style-name="P150"/>
          </table:table-cell>
          <table:table-cell table:style-name="TableCell151">
            <text:p text:style-name="P152">Investicijos, įskaitant paskesnes investicijas, bus atliekamos:</text:p>
            <text:p text:style-name="P153">7.1. į labai mažas įmones arba mažas įmones, kurios atitinka labai mažos įmonės arba mažos įmonės statusą pagal Lietuvos Respublikos smulkiojo ir vidutinio verslo plėtros įstatymo (toliau – SVV įstatymas) nuostatas ir Reglamento Nr. 651/2014 22 straipsnio 2 dalyje nustatytus reikalavimus (toliau – labai maža įmonė ar maža įmonė, kuriai taikomi Reglamento Nr. 651/2014 reikalavimai);</text:p>
            <text:p text:style-name="P154"><text:span text:style-name="T155">7.2.<text:s/></text:span><text:span text:style-name="T156">į labai mažas įmones, mažas įmones arba vidutines įmones, kurios atitinka labai mažos įmonės, mažos įmonės arba vidutinės įmonės statusą pagal SVV įstatymo nuostatas ir kurioms taikomi<text:s/></text:span><text:span text:style-name="T157">Reglamento Nr. 1407/2013</text:span><text:span text:style-name="T158"><text:s/>reikalavimai (toliau – labai maža įmonė, maža įmonė ar vidutinė įmonė, kuriai taikomi<text:s/></text:span><text:span text:style-name="T159">Reglamento Nr. 1407/2013</text:span><text:span text:style-name="T160"><text:s/>reikalavimai).</text:span></text:p>
            <text:p text:style-name="P161"/>
            <text:p text:style-name="P162"><text:span text:style-name="T163">Paskesnės investicijos į labai mažas įmones ar mažas įmones, kurioms taikomi<text:s/></text:span><text:span text:style-name="T164">Reglamento Nr. 651/2014<text:s/></text:span><text:span text:style-name="T165">reikalavimai, ir labai mažas įmones, mažas įmones ar vidutines įmones, kurioms taikomi Reglamento <text:s text:c="27"/>Nr. 1407/2013 reikalavimai (toliau kartu – galutiniai naudos gavėjai), bus<text:s/></text:span><text:span text:style-name="T166">atliekamos ne anksčiau nei praėjus vieniems metams po pradinės rizikos finansų investicijos pirmo mokėjimo pervedimo.</text:span></text:p>
          </table:table-cell>
        </table:table-row>
        <table:table-row table:style-name="TableRow167">
          <table:table-cell table:style-name="TableCell168">
            <text:p text:style-name="P169">8.</text:p>
          </table:table-cell>
          <table:table-cell table:style-name="TableCell170">
            <text:p text:style-name="P171">Netinkamos investicijos</text:p>
          </table:table-cell>
          <table:table-cell table:style-name="TableCell172">
            <text:p text:style-name="P173">Netinkamomis investicijomis iš Subfondo bus laikomos investicijos:<text:s/></text:p>
            <text:p text:style-name="P174">8.1. nurodytos Reglamento Nr. 651/2014 1 straipsnio 2–5 dalyse (taikoma tik<text:s/><text:span text:style-name="T175">labai mažai įmonei ar mažai įmonei, kuriai taikomi Reglamento Nr.</text:span><text:span text:style-name="T176"><text:s/>651/2014<text:s/></text:span><text:span text:style-name="T177"><text:s/>reikalavimai)</text:span>;</text:p>
            <text:p text:style-name="P178"><text:span text:style-name="T179">8.2.<text:s/></text:span>į įmones, veikiančias Reglamento Nr. 1407/2013 1 straipsnio 1 dalyje išvardytuose sektoriuose (taikoma tik<text:s/><text:span text:style-name="T180">labai mažai įmonei, mažai įmonei ar vidutinei įmonei, kuriai taikomi<text:s/></text:span><text:span text:style-name="T181">Reglamento Nr. 1407/2013</text:span><text:span text:style-name="T182"><text:s/>reikalavimai)</text:span>;<text:s/></text:p>
            <text:p text:style-name="P183">8.3. į įmones, kurioms galėtų būti ir (arba) yra taikoma Reglamento <text:s text:c="25"/>Nr. 1407/2013 4 straipsnio 3 dalies a punkte nurodyta kolektyvinė nemokumo procedūra (taikoma tik<text:s/><text:span text:style-name="T184">labai mažai įmonei, mažai įmonei ar vidutinei įmonei, kuriai taikomi<text:s/></text:span><text:span text:style-name="T185">Reglamento Nr. 1407/2013</text:span><text:span text:style-name="T186"><text:s/>reikalavimai)</text:span>;</text:p>
            <text:p text:style-name="P187">8.4. į įmones, užsiimančias tabako, distiliuotų alkoholinių gėrimų ir susijusių produktų gamyba bei prekyba;<text:s/></text:p>
            <text:p text:style-name="P188">8.5. į įmones, užsiimančias bet kokios rūšies ginklų ir šaudmenų gamyba bei prekyba;</text:p>
            <text:p text:style-name="P189">8.6. į įmones, užsiimančias azartinių lošimų organizavimu;</text:p>
            <text:p text:style-name="P190">8.7. į įmones, veikiančias informacinių technologijų sektoriuje ir užsiimančias elektroninių duomenų programų ar sprendimų tyrimu,<text:s/><text:soft-page-break/>kūrimu ar techniniu pritaikymu, kuriais siekiama konkrečiai remti 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p>
            <text:p text:style-name="P191">8.8. į gamtos mokslų sektoriuje veikiančias įmones, kurių veikla susijusi su žmogaus klonavimu.</text:p>
          </table:table-cell>
        </table:table-row>
        <text:soft-page-break/>
        <table:table-row table:style-name="TableRow192">
          <table:table-cell table:style-name="TableCell193">
            <text:p text:style-name="P194">9.</text:p>
          </table:table-cell>
          <table:table-cell table:style-name="TableCell195">
            <text:p text:style-name="P196">Remiama veikla</text:p>
          </table:table-cell>
          <table:table-cell table:style-name="TableCell197">
            <text:p text:style-name="P198"><text:span text:style-name="T199">Investicijos atliekamos nuosavo kapitalo arba kvazinuosavo kapitalo forma.</text:span></text:p>
          </table:table-cell>
        </table:table-row>
        <table:table-row table:style-name="TableRow200">
          <table:table-cell table:style-name="TableCell201">
            <text:p text:style-name="P202">10.</text:p>
          </table:table-cell>
          <table:table-cell table:style-name="TableCell203">
            <text:p text:style-name="P204">Finansavimo dydis vienai įmonei<text:s/></text:p>
          </table:table-cell>
          <table:table-cell table:style-name="TableCell205">
            <text:p text:style-name="P206">Bendra investicijų iš Subfondo, įskaitant paskesnes investicijas, į vieną<text:s/><text:span text:style-name="T207">labai mažą įmonę ar mažą įmonę, kuriai taikomi Reglamento Nr. 651/2014 reikalavimai,</text:span><text:s/>suma negali būti didesnė nei 800 000 Eur (aštuoni šimtai tūkstančių eurų) (kaip nurodyta Reglamento Nr. 651/2014 22 straipsnio 3 dalies c punkte), o investicijų į novatorišką<text:s/><text:span text:style-name="T208">labai mažą įmonę ar mažą įmonę, kuriai taikomi Reglamento Nr. 651/2014 reikalavimai,</text:span><text:s/>suma negali būti didesnė nei 1 600 000 Eur (vienas milijonas šeši šimtai tūkstančių eurų) (kaip nurodyta Reglamento Nr. 651/2014 22 straipsnio 5 dalyje)<text:span text:style-name="T209">.</text:span></text:p>
            <text:p text:style-name="P210"><text:span text:style-name="T211">Investicijų iš Subfondo, įskaitant paskesnes investicijas, į vieną</text:span><text:span text:style-name="T212"><text:s/>labai mažą įmonę, mažą įmonę ar vidutinę įmonę, kuriai taikomi Reglamento Nr. 1407/2013 reikalavimai, suma negali viršyti Reglamente Nr. 1407/2013 numatyto galimos suteikti<text:s/></text:span><text:span text:style-name="T213">de minimis<text:s/></text:span><text:span text:style-name="T214">pagalbos dydžio. Subfondo investicijos dydis į atitinkamą įmonę negali viršyti 200 000 Eur (dviejų šimtų tūkstančių eurų) per 3 metų laikotarpį, o atitinkamos įmonės, vykdančios ar ketinančios vykdyti krovinių vežimo keliais veiklą samdos pagrindais arba už atlygį, atveju – negali viršyti 100 000 Eur (šimto tūkstančių eurų) per 3 metų laikotarpį.<text:s/></text:span></text:p>
            <text:p text:style-name="P215">Visi tos pačios labai mažos įmonės, mažos įmonės ar vidutinės įmonės, kuriai taikomi Reglamento Nr. 1407/2013 reikalavimai, kontroliuojami subjektai, atitinkantys bent vienos rūšies tarpusavio santykius, nustatytus Reglamento Nr. 1407/2013 2 straipsnio 2 dalyje, laikomi viena įmone.</text:p>
            <text:p text:style-name="P216"><text:span text:style-name="T217">Atliekant investicijas į labai mažas įmones, mažas įmones ar vidutines įmones, kurioms taikomi Reglamento Nr. 1407/2013 reikalavimai, vadovaujamasi Reglamento Nr. 1407/2013<text:s/></text:span><text:span text:style-name="T218">3<text:s/></text:span><text:span text:style-name="T219">straipsnio<text:s/></text:span><text:span text:style-name="T220">7–9<text:s/></text:span><text:span text:style-name="T221">dalių nuostatomis.</text:span></text:p>
          </table:table-cell>
        </table:table-row>
        <table:table-row table:style-name="TableRow222">
          <table:table-cell table:style-name="TableCell223">
            <text:p text:style-name="P224">11.</text:p>
          </table:table-cell>
          <table:table-cell table:style-name="TableCell225">
            <text:p text:style-name="P226">Investavimas į įmones</text:p>
          </table:table-cell>
          <table:table-cell table:style-name="TableCell227">
            <text:p text:style-name="P228">Investicijų iniciatoriai bus Fondo valdytojo atrinkti privatūs investuotojai, kurie kreipsis į Fondo valdytoją dėl investavimo į jų pasirinktus galutinius naudos gavėjus ir vėliau šias investicijas bendrai valdys savo ir Subfondo naudai pagal sudarytą investuotojų sutartį.<text:s/></text:p>
            <text:p text:style-name="P229"/>
            <text:p text:style-name="P230"><text:span text:style-name="T231">Fondo valdytojas įvertins privataus investuotojo pasiūlymą investuoti į galutinį naudos gavėją ir priims sprendimą dėl investavimo (investicijos kofinansavimo).</text:span></text:p>
          </table:table-cell>
        </table:table-row>
        <table:table-row table:style-name="TableRow232">
          <table:table-cell table:style-name="TableCell233">
            <text:p text:style-name="P234">12.</text:p>
          </table:table-cell>
          <table:table-cell table:style-name="TableCell235">
            <text:p text:style-name="P236">Privataus investuotojo dalyvavimas Subfondo veikloje</text:p>
          </table:table-cell>
          <table:table-cell table:style-name="TableCell237">
            <text:p text:style-name="P238">Jei investuojama į galutinį naudos gavėją, registruotą Vilniaus mieste, Kauno mieste ar Klaipėdos mieste, privatus investuotojas į konkrečią investiciją turės pritraukti ne mažiau nei 30 proc. papildomų lėšų. Jei investuojama į galutinį naudos gavėją, registruotą ne Vilniaus mieste, Kauno mieste ar Klaipėdos mieste, privatus investuotojas į konkrečią<text:s/><text:soft-page-break/>investiciją turės pritraukti ne mažiau nei 20 proc. papildomų lėšų.<text:s/><text:span text:style-name="T239"><text:s/></text:span></text:p>
          </table:table-cell>
        </table:table-row>
        <text:soft-page-break/>
        <table:table-row table:style-name="TableRow240">
          <table:table-cell table:style-name="TableCell241">
            <text:p text:style-name="P242">13.</text:p>
          </table:table-cell>
          <table:table-cell table:style-name="TableCell243">
            <text:p text:style-name="P244">Pelno iš vienos investicijos pasiskirstymas</text:p>
          </table:table-cell>
          <table:table-cell table:style-name="TableCell245">
            <text:p text:style-name="P246">Investuojant į labai mažą įmonę ar mažą įmonę, kuriai taikomi Reglamento Nr. 651/2014 reikalavimai, ar į labai mažą įmonę, mažą įmonę ar vidutinę įmonę, kuriai taikomi Reglamento Nr. 1407/2013 reikalavimai, pelnas paskirstomas taip:</text:p>
            <text:p text:style-name="P247">13.1. pirmiausia<text:span text:style-name="T248"> </text:span><text:span text:style-name="T249">Sub</text:span>fondas ir privatūs investuotojai atgauna savo investuotas sumas;</text:p>
            <text:p text:style-name="P250">13.2. jeigu galutinis naudos gavėjas iki Subfondo pradinės rizikos finansų investicijos ar per 12 mėn. laikotarpį po Subfondo pradinės rizikos finansų investicijos atlikimo į jį dienos nėra pritraukęs papildomai lėšų (viešo ar kitu akcijų platinimo investuotojams būdu) ir nėra įtrauktas į alternatyviąją rinką „First North“ Lietuvos Respublikoje, ir pelno iš investicijos suma investicijos realizavimo momentu yra lygi arba viršija 6 proc. metinių sudėtinių palūkanų, Subfondas už kiekvienus investavimo metus gauna 6 proc. savo investuotos sumos metinių sudėtinių palūkanų;</text:p>
            <text:p text:style-name="P251">13.3. jeigu galutinis naudos gavėjas iki Subfondo pradinės rizikos finansų investicijos ar per 12 mėn. laikotarpį po Subfondo pradinės rizikos finansų investicijos atlikimo į jį dienos yra pritraukęs papildomai lėšų (viešo ar kitu akcijų platinimo investuotojams būdu) ir yra įtrauktas į alternatyviąją rinką „First North“ Lietuvos Respublikoje, ir pelno iš investicijos suma investicijos realizavimo momentu yra lygi arba viršija 4 proc. metinių sudėtinių palūkanų, Subfondas už kiekvienus investavimo metus gauna 4 proc. savo investuotos sumos metinių sudėtinių palūkanų;</text:p>
            <text:p text:style-name="P252">13.4. šios schemos 13.2 ir 13.3 papunkčiuose nustatyta metinė pelno dalis yra didžiausias Subfondui, kaip viešajam investuotojui, skiriamas grąžos dydis;</text:p>
            <text:p text:style-name="P253">13.5. pelno dalis, likusi paskirsčius Subfondui šios schemos 13.2 ar 13.3 papunktyje nustatytą pelno dalį, atitenka privatiems investuotojams;<text:s/></text:p>
            <text:p text:style-name="P254">13.6. jei pelno iš investicijos suma neviršija šios schemos 13.2 ar 13.3 papunktyje nustatytos pelno sumos, pelnas paskirstomas privatiems investuotojams ir Subfondui proporcingai investuotoms sumoms.</text:p>
          </table:table-cell>
        </table:table-row>
        <table:table-row table:style-name="TableRow255">
          <table:table-cell table:style-name="TableCell256">
            <text:p text:style-name="P257">14.</text:p>
          </table:table-cell>
          <table:table-cell table:style-name="TableCell258">
            <text:p text:style-name="P259"><text:span text:style-name="T260">Valstybės pagalbos sumavimas</text:span></text:p>
          </table:table-cell>
          <table:table-cell table:style-name="TableCell261">
            <text:p text:style-name="P262">Subfondo investicijoms į<text:s/><text:span text:style-name="T263">labai mažas įmones ar mažas įmones, kurioms taikomi Reglamento Nr. 651/2014 reikalavimai,</text:span><text:s/>yra taikomos Reglamento Nr. 651/2014 8 straipsnio nuostatos.</text:p>
            <text:p text:style-name="P264"/>
            <text:p text:style-name="P265">Subfondo investicijoms į<text:s/><text:span text:style-name="T266">labai mažas įmones, mažas įmones ar vidutines įmones, kurioms taikomi Reglamento Nr.</text:span><text:span text:style-name="T267"> </text:span><text:span text:style-name="T268">1407/2013 reikalavimai</text:span>,<text:span text:style-name="T269"><text:s/></text:span>yra taikomos Reglamento Nr. 1407/2013 5 straipsnio nuostatos.</text:p>
            <text:p text:style-name="P270"/>
          </table:table-cell>
        </table:table-row>
        <table:table-row table:style-name="TableRow271">
          <table:table-cell table:style-name="TableCell272">
            <text:p text:style-name="P273"><text:span text:style-name="T274">15.</text:span></text:p>
          </table:table-cell>
          <table:table-cell table:style-name="TableCell275">
            <text:p text:style-name="P276">Stebėsena</text:p>
          </table:table-cell>
          <table:table-cell table:style-name="TableCell277">
            <text:p text:style-name="P278">Fondo valdytojas turės užtikrinti, kad investicijos į labai mažas ar mažas įmones,<text:s/><text:span text:style-name="T279">kurioms taikomi<text:s/></text:span>Reglamento Nr. 651/2014<text:s/><text:span text:style-name="T280">reikalavimai,</text:span><text:s/>atitiktų Reglamento Nr. 651/2014 nuostatas, investicijos į<text:s/><text:span text:style-name="T281">labai mažas įmones, mažas įmones ar vidutines įmones, kurioms taikomi Reglamento Nr.</text:span><text:span text:style-name="T282"> </text:span><text:span text:style-name="T283">1407/2013 reikalavimai, atitiktų Reglamento Nr.</text:span><text:span text:style-name="T284"> </text:span><text:span text:style-name="T285">1407/2013 nuostatas; taip pat kad vienos ir kitos įmonės atitiktų</text:span><text:s/>šios schemos<text:s/><text:soft-page-break/>nuostatas. Fondo valdytojas taip pat bus atsakingas už suteiktos valstybės pagalbos ir<text:s/><text:span text:style-name="T286">nereikšmingos (</text:span><text:span text:style-name="T287">de minimis</text:span><text:span text:style-name="T288">) pagalbos<text:s/></text:span>registravimą<text:s/><text:span text:style-name="T289">Suteiktos valstybės pagalbos ir nereikšmingos (</text:span><text:span text:style-name="T290">de minimis</text:span><text:span text:style-name="T291">) pagalbos registre, kurio nuostatai patvirtinti Lietuvos Respublikos Vyriausybės 2005 m. sausio 19 d. nutarimu Nr. 35 „Dėl Suteiktos valstybės pagalbos ir nereikšmingos (</text:span><text:span text:style-name="T292">de minimis</text:span><text:span text:style-name="T293">) pagalbos registro nuostatų patvirtinimo“.</text:span></text:p>
          </table:table-cell>
        </table:table-row>
        <text:soft-page-break/>
        <table:table-row table:style-name="TableRow294">
          <table:table-cell table:style-name="TableCell295">
            <text:p text:style-name="P296"><text:span text:style-name="T297">1</text:span><text:span text:style-name="T298">6</text:span><text:span text:style-name="T299">.</text:span></text:p>
          </table:table-cell>
          <table:table-cell table:style-name="TableCell300">
            <text:p text:style-name="P301">Dokumentų saugojimas</text:p>
          </table:table-cell>
          <table:table-cell table:style-name="TableCell302">
            <text:p text:style-name="P303">„Invega“, „Invegos“ patronuojamoji įmonė ir Subfondas užtikrina su Priemonės įgyvendinimu ir investicijomis susijusių dokumentų saugojimą, vadovaudamiesi Reglamento Nr. 651/2014 12 straipsnio nuostatomis ir Reglamento Nr. 1407/2013 6 straipsnio nuostatomis.</text:p>
          </table:table-cell>
        </table:table-row>
        <table:table-row table:style-name="TableRow304">
          <table:table-cell table:style-name="TableCell305">
            <text:p text:style-name="P306">17.</text:p>
          </table:table-cell>
          <table:table-cell table:style-name="TableCell307">
            <text:p text:style-name="P308">Investavimo teritorija</text:p>
          </table:table-cell>
          <table:table-cell table:style-name="TableCell309">
            <text:p text:style-name="P310"><text:span text:style-name="T311">Subfondas<text:s/></text:span>galės investuoti į galutinius naudos gavėjus, pradinės rizikos finansų investicijos<text:s/><text:span text:style-name="T312">mokėjimų</text:span><text:s/>metu registruotus Lietuvos Respublikoje, vėliau – bet kurioje Europos ekonominės erdvės valstybėje arba Šveicarijos Konfederacijoje,  kurie vienus metus po pradinės rizikos finansų investicijos<text:s/><text:span text:style-name="T313">pirmo mokėjimo</text:span><text:s/>pervedimo teiks naudą Lietuvos Respublikai.<text:s/></text:p>
            <text:p text:style-name="P314">Nauda Lietuvos Respublikai teikiama, kai daugiau nei 50 proc. darbo vietų sukuriama (išlaikoma) arba daugiau nei 50 proc. metinių pajamų gaunama, arba daugiau nei 50 proc. mokesčių sumokama Lietuvos Respublikoje.</text:p>
          </table:table-cell>
        </table:table-row>
        <table:table-row table:style-name="TableRow315">
          <table:table-cell table:style-name="TableCell316">
            <text:p text:style-name="P317">18.</text:p>
          </table:table-cell>
          <table:table-cell table:style-name="TableCell318">
            <text:p text:style-name="P319">Skaidrumo reikalavimai</text:p>
          </table:table-cell>
          <table:table-cell table:style-name="TableCell320">
            <text:p text:style-name="P321">Vadovaujantis Reglamento Nr. 651/2014 9 straipsnio nuostatomis, informaciją apie suteiktą pagalbą ne vėliau kaip per 6 mėnesius nuo pagalbos suteikimo dienos būtina paskelbti Europos Komisijos valstybės pagalbos skaidrumo viešos paieškos svetainėje https://webgate.ec.europa.eu/competition/transparency/public?lang=en.<text:s/></text:p>
          </table:table-cell>
        </table:table-row>
      </table:table>
      <text:p text:style-name="P322"/>
      <text:p text:style-name="P323"><text:span text:style-name="T3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5</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0-05-06T19:39:00Z</meta:creation-date>
    <dc:date>2020-05-06T19:39:00Z</dc:date>
    <meta:print-date>2020-04-16T08:49:00Z</meta:print-date>
    <meta:template xlink:href="Normal.dotm" xlink:type="simple"/>
    <meta:editing-cycles>2</meta:editing-cycles>
    <meta:editing-duration>PT0S</meta:editing-duration>
    <meta:document-statistic meta:page-count="6" meta:paragraph-count="234" meta:word-count="1924" meta:character-count="14295" meta:row-count="787" meta:non-whitespace-character-count="12605"/>
  </office:meta>
</office:document-meta>
</file>