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/text:p>
      <text:p text:style-name="P13">TARYBA</text:p>
      <text:p text:style-name="P14"/>
      <text:p text:style-name="P15">SPRENDIMAS</text:p>
      <text:p text:style-name="P16">DĖL TELŠIŲ RAJONO VAIKO IR ŠEIMOS GEROVĖS CENTRO TEIKIAMŲ SOCIALINIŲ PASLAUGŲ KAINŲ NUSTATYMO</text:p>
      <text:p text:style-name="P17"/>
      <text:p text:style-name="P18">2024 m. gruodžio <text:s/>19 d. Nr. T1- 525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5–18 punktais,</text:span><text:span text:style-name="T27"><text:s/>Telš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Telšių rajono vaiko ir šeimos gerovės centro teikiamų socialinių paslaugų kainas:</text:span></text:p>
      <text:p text:style-name="P33"><text:span text:style-name="T34">1.1</text:span><text:span text:style-name="T35">. potencialių socialinių paslaugų gavėjų paieškos – 17,40 Eur/val.;</text:span></text:p>
      <text:p text:style-name="P36"><text:span text:style-name="T37">1.2</text:span><text:span text:style-name="T38">. darbo su bendruomene – 17,40 Eur/val.;</text:span></text:p>
      <text:p text:style-name="P39"><text:span text:style-name="T40">1.3</text:span><text:span text:style-name="T41">. šeimos konferencijos – 13,35 Eur/val.;</text:span></text:p>
      <text:p text:style-name="P42"><text:span text:style-name="T43">1.4</text:span><text:span text:style-name="T44">. apgyvendinimo savarankiško gyvenimo namuose – 21,64 Eur/parą;</text:span></text:p>
      <text:p text:style-name="P45"><text:span text:style-name="T46">1.5</text:span><text:span text:style-name="T47">. trumpalaikės / ilgalaikės socialinės globos:</text:span></text:p>
      <text:p text:style-name="P48"><text:span text:style-name="T49">1.5.1</text:span><text:span text:style-name="T50">. vaikams, netekusiems tėvų globos – 1774,26 Eur/mėn.;</text:span></text:p>
      <text:p text:style-name="P51"><text:span text:style-name="T52">1.5.2</text:span><text:span text:style-name="T53">. vaikams su sunkia negalia, netekusiems tėvų globos – 1983,26 Eur/mėn.</text:span></text:p>
      <text:p text:style-name="P54"><text:span text:style-name="T55">2</text:span><text:span text:style-name="T56">. Pripažinti netekusiu galios<text:s/></text:span><text:span text:style-name="T57">Telšių rajono savivaldybės tarybos 2023 m. kovo 30 d. sprendimo Nr. T1-87 „Dėl socialinių paslaugų kainų Telšių rajono savivaldybėje nustatymo“ 3 priedo 1.5 papunktį.</text:span></text:p>
      <text:p text:style-name="P58"><text:span text:style-name="T59">3</text:span><text:span text:style-name="T60">. Nustatyti, kad šis sprendimas įsigalioja 2025 m. sausio 1 d.</text:span></text:p>
      <text:p text:style-name="Normal"/>
      <text:p text:style-name="Normal"/>
      <text:p text:style-name="Normal"/>
      <text:p text:style-name="P61">Savivaldybės meras<text:tab/><text:tab/><text:tab/><text:tab/><text:tab/><text:tab/><text:tab/><text:tab/><text:tab/><text:s/>Tomas Katkus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1-01T00:23:00Z</meta:creation-date>
    <dc:date>2025-01-01T00:23:00Z</dc:date>
    <meta:print-date>2024-11-11T08:11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36" meta:word-count="202" meta:character-count="1466" meta:row-count="68" meta:non-whitespace-character-count="1300"/>
  </office:meta>
</office:document-meta>
</file>