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15%" fo:text-indent="0.689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6895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689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6895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689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style>
    <style:style style:name="P72" style:parent-style-name="Normal" style:family="paragraph">
      <style:paragraph-properties fo:text-align="justify" fo:text-indent="0.6895in"/>
    </style:style>
    <style:style style:name="P73" style:parent-style-name="Normal" style:family="paragraph">
      <style:paragraph-properties fo:text-align="justify" fo:text-indent="0.6895in"/>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6895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tyle-complex="italic"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6895in"/>
    </style:style>
    <style:style style:name="T95" style:parent-style-name="DefaultParagraphFont" style:family="text">
      <style:text-properties fo:color="#000000"/>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689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style:tab-stops>
          <style:tab-stop style:type="left" style:position="4.9222in"/>
        </style:tab-stops>
      </style:paragraph-properties>
    </style:style>
    <style:style style:name="P107" style:parent-style-name="Normal" style:family="paragraph">
      <style:paragraph-properties>
        <style:tab-stops>
          <style:tab-stop style:type="left" style:position="4.9222in"/>
        </style:tab-stops>
      </style:paragraph-properties>
    </style:style>
    <style:style style:name="P108" style:parent-style-name="Normal" style:family="paragraph">
      <style:paragraph-properties>
        <style:tab-stops>
          <style:tab-stop style:type="left" style:position="4.9222in"/>
        </style:tab-stops>
      </style:paragraph-properties>
    </style:style>
    <style:style style:name="P109" style:parent-style-name="Normal" style:family="paragraph">
      <style:paragraph-properties>
        <style:tab-stops>
          <style:tab-stop style:type="left" style:position="4.922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7 m. lapkričio 30 d. įsakymo<text:s/></text:p>
      <text:p text:style-name="P13"><text:span text:style-name="T14">NR. ĮV-1144 „Dėl<text:s/></text:span><text:span text:style-name="T15">PROFESIONALIOJO SCENOS MENO VEIKLOS NACIONALINĖS PROGRAMOS IR PROFESIONALIOJO SCENOS MENO VEIKLOS NACIONALINĖS PROGRAMOS NUOSTATŲ<text:s/></text:span><text:span text:style-name="T16">PATVIRTINIMO“ PAKEITIMO</text:span></text:p>
      <text:p text:style-name="P17"/>
      <text:p text:style-name="P18"><text:span text:style-name="T19">2022 m. spalio 27 d. Nr.<text:s/></text:span><text:span text:style-name="T20">ĮV-852</text:span></text:p>
      <text:p text:style-name="P21">Vilnius</text:p>
      <text:p text:style-name="P22"/>
      <text:p text:style-name="P23"/>
      <text:p text:style-name="P24">P a k e i č i u Profesionaliojo scenos meno veiklos nacionalinės programos nuostatus, patvirtintus<text:s/><text:span text:style-name="T25">Lietuvos Respublikos kultūros ministro 2017 m. lapkričio 30 d. įsakymu Nr. ĮV-1144 „Dėl</text:span><text:s/>Profesionaliojo scenos meno veiklos nacionalinės programos ir Profesionaliojo scenos meno veiklos nacionalinės programos nuostatų patvirtinimo“:</text:p>
      <text:p text:style-name="P26"><text:span text:style-name="T27">1</text:span><text:span text:style-name="T28">. Papildau <text:s/>5¹ punktu ir jį išdėstau taip:</text:span></text:p>
      <text:p text:style-name="P29"><text:span text:style-name="T30">„</text:span><text:span text:style-name="T31">5</text:span><text:span text:style-name="T32">1</text:span><text:span text:style-name="T33">. Ministerijai skyrus papildomą tikslinį finansavimą Nuostatų 3 punkte nurodytoms veiklos sritims vykdyti, skelbiamas papildomas kvietimas, kuris skelbiamas Ministerijos interneto svetainėje<text:s/></text:span><text:span text:style-name="T34">www.lrkm.lt</text:span><text:span text:style-name="T35">, nurodant:<text:s/></text:span></text:p>
      <text:p text:style-name="P36"><text:span text:style-name="T37">5.1</text:span><text:span text:style-name="T38">1</text:span><text:span text:style-name="T39"><text:s/></text:span><text:span text:style-name="T40">. dokumentų, nurodytų Nuostatų 5 punkte, pateikimo terminą;</text:span></text:p>
      <text:p text:style-name="P41"><text:span text:style-name="T42">5.2</text:span><text:span text:style-name="T43">1</text:span><text:span text:style-name="T44"><text:s/></text:span><text:span text:style-name="T45">. finansuojamą Įstaigos veiklos sritį (sritis);</text:span></text:p>
      <text:p text:style-name="P46"><text:span text:style-name="T47">5.3</text:span><text:span text:style-name="T48">1</text:span><text:span text:style-name="T49"><text:s/></text:span><text:span text:style-name="T50">. specialiuosius reikalavimus, jeigu tokių yra, tikslinių lėšų naudojimui</text:span><text:span text:style-name="T51">.“</text:span></text:p>
      <text:p text:style-name="P52"><text:span text:style-name="T53">2</text:span><text:span text:style-name="T54">. Pakeičiu 6 punktą ir jį išdėstau taip:</text:span></text:p>
      <text:p text:style-name="P55"><text:span text:style-name="T56">„</text:span><text:span text:style-name="T57">6</text:span><text:span text:style-name="T58">.<text:s/></text:span><text:span text:style-name="T59">Projektas, nurodytas šio Aprašo 3.1–3.2 papunkčiuose, gali būti vykdomas ilgiau kaip metus. Šiuo atveju kiekvienais metais Įstaiga teikia Paraišką atitinkamais metais vykdomo Projekto daliai.<text:s/></text:span><text:span text:style-name="T60">Papildomos tikslinės lėšos, nurodytos<text:s/></text:span><text:span text:style-name="T61">5</text:span><text:span text:style-name="T62">1</text:span><text:span text:style-name="T63"><text:s/>punkte, <text:s/>skiriamos Projektui, kuris gali būti vykdomas ne ilgiau nei vienerius metams, kuriais buvo skirtas finansavimas.“</text:span></text:p>
      <text:p text:style-name="P64"><text:span text:style-name="T65">3</text:span><text:span text:style-name="T66">. Pakeičiu 31 punktą ir jį išdėstau taip:</text:span></text:p>
      <text:p text:style-name="P67"><text:span text:style-name="T68">„</text:span><text:span text:style-name="T69">31</text:span><text:span text:style-name="T70">.<text:s/></text:span>Esant objektyvioms aplinkybėms ar nenumatytoms sąlygoms Įstaiga gali motyvuotu raštu kreiptis į Ministeriją dėl kultūros ministro įsakymu patvirtinto Projekto nevykdymo ar jo pakeitimo nauju Projektu, jeigu:</text:p>
      <text:p text:style-name="P71">31.1. pagrįsta kūrybinė nesėkmė;</text:p>
      <text:p text:style-name="P72">31.2. Projekto kūrybinės grupės vadovo liga ar mirtis;</text:p>
      <text:p text:style-name="P73">31.3. užsienio gastrolių organizatoriai pranešė atšaukiantys savo siūlymus;</text:p>
      <text:p text:style-name="P74">31.4.<text:s/><text:span text:style-name="T75">Įstaigos vadovui pasikeitus ir pasiūlius Projektą (-tus) pakeisti nauju Projektu (-tais) už tą pačią lėšų sumą, skirtą patvirtintam Projektui (-tams);</text:span></text:p>
      <text:p text:style-name="P76"><text:span text:style-name="T77">31.5</text:span><text:span text:style-name="T78">. keičiamos<text:s/></text:span><text:span text:style-name="T79">projekto veiklos ir (ar) techniniai sprendimai, turintys esminę įtaką projekto apimčiai, tikslams ir uždaviniams</text:span><text:span text:style-name="T80">.“</text:span></text:p>
      <text:p text:style-name="P81"><text:span text:style-name="T82">4</text:span><text:span text:style-name="T83">. Pakeičiu 31</text:span>¹<text:span text:style-name="T84"><text:s/>punktą ir jį išdėstau taip:</text:span></text:p>
      <text:p text:style-name="P85"><text:span text:style-name="T86">„</text:span>31¹.<text:s/><text:span text:style-name="T87">Paskelbus<text:s/></text:span><text:span text:style-name="T88">valstybės lygio<text:s/></text:span><text:span text:style-name="T89">ekstremali</text:span><text:span text:style-name="T90">ąją situaciją ir (ar) karantiną</text:span><text:span text:style-name="T91"><text:s/>ir dėl to apribojus ar draudžiant kultūros įstaigų lankymą, kultūros paslaugų teikimą ir (ar) kultūros renginių organizavimą, Įstaiga gali motyvuotu raštu kreiptis į Ministeriją dėl<text:s/></text:span>kultūros ministro įsakymu patvirtinto Projekto nevykdymo ir lėšų<text:span text:style-name="T92"><text:s/>panaudojimo kitam<text:s/></text:span>kultūros ministro įsakymu patvirtintam Projektui (-tams) ar<text:s/><text:span text:style-name="T93">einamųjų biudžetinių metų Įstaigos kūrybinei veiklai vykdyti.<text:s/></text:span></text:p>
      <text:soft-page-break/>
      <text:p text:style-name="P94"><text:span text:style-name="T95">Papildomas tikslines lėšas, nurodytas 5</text:span><text:span text:style-name="T96">1</text:span><text:span text:style-name="T97"><text:s/>punkte, galima panaudoti tik tos pačios veiklos srities Projektui.“</text:span></text:p>
      <text:p text:style-name="P98"><text:span text:style-name="T99">5</text:span><text:span text:style-name="T100">. Pakeičiu 33 punktą ir jį išdėstau taip:</text:span></text:p>
      <text:p text:style-name="P101"><text:span text:style-name="T102">„</text:span><text:span text:style-name="T103">33</text:span><text:span text:style-name="T104">. Įstaiga, dėl svarbių priežasčių nusprendusi Projekto, nurodyto šio Aprašo 3.1–3.2 papunkčiuose, viešą atlikimą atidėti kitiems kalendoriniams metams, privalo apie tai informuoti Ministeriją, nustatydama kitą Projekto įgyvendinimo datą. Tuo atveju, Projekto ataskaita pateikiama<text:s/></text:span><text:span text:style-name="T105">Nuostatų 34 punkto nustatyta tvarka.</text:span></text:p>
      <text:p text:style-name="P106"/>
      <text:p text:style-name="P107"/>
      <text:p text:style-name="P108"/>
      <text:p text:style-name="P109"><text:span text:style-name="T110">Kultūros ministras</text:span><text:span text:style-name="T11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3-31T21:57:00Z</meta:creation-date>
    <dc:date>2023-03-31T21:57:00Z</dc:date>
    <meta:print-date>2017-10-25T10:32:00Z</meta:print-date>
    <meta:template xlink:href="Normal.dotm" xlink:type="simple"/>
    <meta:editing-cycles>2</meta:editing-cycles>
    <meta:editing-duration>PT60S</meta:editing-duration>
    <meta:document-statistic meta:page-count="3" meta:paragraph-count="33" meta:word-count="391" meta:character-count="3320" meta:row-count="118" meta:non-whitespace-character-count="2962"/>
  </office:meta>
</office:document-meta>
</file>