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left" style:position="0.5909in"/>
          <style:tab-stop style:type="left" style:position="1.0833in"/>
        </style:tab-stops>
      </style:paragraph-properties>
    </style:style>
    <style:style style:name="P20" style:parent-style-name="Normal" style:family="paragraph">
      <style:paragraph-properties fo:text-align="center">
        <style:tab-stops>
          <style:tab-stop style:type="left" style:position="0.5909in"/>
          <style:tab-stop style:type="left" style:position="1.0833in"/>
        </style:tab-stops>
      </style:paragraph-properties>
    </style:style>
    <style:style style:name="P21" style:parent-style-name="Normal" style:family="paragraph">
      <style:paragraph-properties fo:text-align="center">
        <style:tab-stops>
          <style:tab-stop style:type="left" style:position="0.5909in"/>
          <style:tab-stop style:type="left" style:position="1.0833in"/>
        </style:tab-stops>
      </style:paragraph-properties>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ableColumn34" style:family="table-column">
      <style:table-column-properties style:column-width="3.1208in"/>
    </style:style>
    <style:style style:name="TableColumn35" style:family="table-column">
      <style:table-column-properties style:column-width="1.9145in"/>
    </style:style>
    <style:style style:name="TableColumn36" style:family="table-column">
      <style:table-column-properties style:column-width="1.8083in"/>
    </style:style>
    <style:style style:name="Table33" style:family="table">
      <style:table-properties style:width="6.8437in" style:rel-width="100%" fo:margin-left="0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ableRow53" style:family="table-row">
      <style:table-row-properties style:min-row-height="0.9652in"/>
    </style:style>
    <style:style style:name="P54" style:parent-style-name="Normal" style:family="paragraph">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style:font-size-complex="12pt"/>
    </style:style>
    <style:style style:name="P57" style:parent-style-name="Normal" style:family="paragraph">
      <style:text-properties style:font-size-complex="12pt" fo:language="en" fo:country="US"/>
    </style:style>
    <style:style style:name="P58" style:parent-style-name="Normal" style:family="paragraph">
      <style:text-properties style:font-size-complex="12pt"/>
    </style:style>
    <style:style style:name="TableRow59" style:family="table-row">
      <style:table-row-properties/>
    </style:style>
    <style:style style:name="P60" style:parent-style-name="Normal" style:family="paragraph">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Row64" style:family="table-row">
      <style:table-row-properties/>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Row71" style:family="table-row">
      <style:table-row-properties/>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P86" style:parent-style-name="Normal" style:family="paragraph">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ableRow90" style:family="table-row">
      <style:table-row-properties/>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Row95" style:family="table-row">
      <style:table-row-properties/>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text-properties style:font-size-complex="12pt"/>
    </style:style>
    <style:style style:name="TableRow101" style:family="table-row">
      <style:table-row-properties/>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RINKIMŲ STACIONARINĖSE ASMENS SVEIKATOS PRIEŽIŪROS ĮSTAIGOSE, SOCIALINĖS GLOBOS IR KITOSE ĮSTAIGOSE ORGANIZAVIMO BŪTINŲ SĄLYGŲ</text:span></text:p>
      <text:p text:style-name="P19"/>
      <text:p text:style-name="P20">2020 m. rugsėjo <text:s text:c="2"/>23 <text:s text:c="3"/>d. Nr. V-2108</text:p>
      <text:p text:style-name="P21">Vilnius</text:p>
      <text:p text:style-name="P22"/>
      <text:p text:style-name="P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24"><text:span text:style-name="T25">1</text:span><text:span text:style-name="T26">. Įpareigoti<text:s/></text:span>sveikatos priežiūros (išskyrus ambulatorines), socialinės globos ir kitų įstaigų (toliau – įstaigos) vadovus, teisės aktų nustatyta tvarka bendradarbiauti su rinkimų komisijomis ir sudaryti balsavimo galimybes balsuoti specialiuose balsavimo punktuose rinkėjams, kurie negali atvykti balsuoti į rinkimų apylinkę.</text:p>
      <text:p text:style-name="P27"><text:span text:style-name="T28">2</text:span><text:span text:style-name="T29">. Užtikrinti, kad rinkimų komisijos nariai ir stebėtojai:</text:span></text:p>
      <text:p text:style-name="P30"><text:span text:style-name="T31">2.1</text:span><text:span text:style-name="T32">. asmenines apsaugos priemones (toliau – AAP) naudotų atsižvelgiant į rizikos pobūdį, nurodytą lentelėje:</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Asmenų kategorija</text:p>
          </table:table-cell>
          <table:table-cell table:style-name="TableCell40">
            <text:p text:style-name="P41">AAP</text:p>
          </table:table-cell>
          <table:table-cell table:style-name="TableCell42">
            <text:p text:style-name="P43">AAP keitimo dažnumas</text:p>
          </table:table-cell>
        </table:table-row>
        <table:table-row table:style-name="TableRow44">
          <table:table-cell table:style-name="TableCell45" table:number-rows-spanned="5">
            <text:p text:style-name="P46">Rinkimų komisijos nariai ir stebėtojai, einantys į stacionarines asmens sveikatos priežiūros įstaigas ar padalinius (skyrius), kitas įstaigas, kur nėra gydomi COVID-19 ligos (koronaviruso infekcijos) atvejai</text:p>
            <text:p text:style-name="P47"/>
          </table:table-cell>
          <table:table-cell table:style-name="TableCell48">
            <text:p text:style-name="P49">Medicininė kaukė<text:s/></text:p>
          </table:table-cell>
          <table:table-cell table:style-name="TableCell50" table:number-rows-spanned="3">
            <text:p text:style-name="P51">Po kiekvienos įstaigos (skyriaus)</text:p>
            <text:p text:style-name="P52"/>
          </table:table-cell>
        </table:table-row>
        <table:table-row table:style-name="TableRow53">
          <table:covered-table-cell>
            <text:p text:style-name="P54"/>
          </table:covered-table-cell>
          <table:table-cell table:style-name="TableCell55">
            <text:p text:style-name="Normal"><text:span text:style-name="T56">Vienkartinis chalatas (tik asmens sveikatos priežiūros, slaugos ir globos įstaigose)<text:s/></text:span></text:p>
            <text:p text:style-name="P57"/>
          </table:table-cell>
          <table:covered-table-cell>
            <text:p text:style-name="P58"/>
          </table:covered-table-cell>
        </table:table-row>
        <table:table-row table:style-name="TableRow59">
          <table:covered-table-cell>
            <text:p text:style-name="P60"/>
          </table:covered-table-cell>
          <table:table-cell table:style-name="TableCell61">
            <text:p text:style-name="P62">Antbačiai (tik asmens sveikatos priežiūros, slaugos ir globos įstaigose)</text:p>
          </table:table-cell>
          <table:covered-table-cell>
            <text:p text:style-name="P63"/>
          </table:covered-table-cell>
        </table:table-row>
        <table:table-row table:style-name="TableRow64">
          <table:covered-table-cell>
            <text:p text:style-name="P65"/>
          </table:covered-table-cell>
          <table:table-cell table:style-name="TableCell66">
            <text:p text:style-name="P67">Vienkartinės pirštinės (tik asmens sveikatos priežiūros, slaugos ir globos įstaigose)</text:p>
          </table:table-cell>
          <table:table-cell table:style-name="TableCell68">
            <text:p text:style-name="P69">Po kiekvieno paciento, jei turimas fizinis kontaktas</text:p>
            <text:p text:style-name="P70">Jei nėra fizinio kontakto – po kiekvienos įstaigos (skyriaus)<text:s/></text:p>
          </table:table-cell>
        </table:table-row>
        <table:table-row table:style-name="TableRow71">
          <table:covered-table-cell>
            <text:p text:style-name="P72"/>
          </table:covered-table-cell>
          <table:table-cell table:style-name="TableCell73">
            <text:p text:style-name="P74">Rankų dezinfekcinis skystis</text:p>
          </table:table-cell>
          <table:table-cell table:style-name="TableCell75">
            <text:p text:style-name="P76">nuolat</text:p>
          </table:table-cell>
        </table:table-row>
        <table:table-row table:style-name="TableRow77">
          <table:table-cell table:style-name="TableCell78" table:number-rows-spanned="6">
            <text:p text:style-name="P79">Rinkimų komisijos nariai ir stebėtojai, einantys į stacionarines asmens sveikatos priežiūros įstaigas ar padalinius (skyrius),<text:s/><text:soft-page-break/>kur gydomi COVID-19 ligos (koronaviruso infekcijos) atvejai</text:p>
            <text:p text:style-name="P80"/>
          </table:table-cell>
          <table:table-cell table:style-name="TableCell81">
            <text:p text:style-name="Normal"><text:span text:style-name="T82">Respiratorius FFP2<text:s/></text:span></text:p>
          </table:table-cell>
          <table:table-cell table:style-name="TableCell83" table:number-rows-spanned="5">
            <text:p text:style-name="P84">Po kiekvieno padalinio (skyriaus), bet ne rečiau kaip kas 4 val.<text:s/></text:p>
          </table:table-cell>
        </table:table-row>
        <table:table-row table:style-name="TableRow85">
          <table:covered-table-cell>
            <text:p text:style-name="P86"/>
          </table:covered-table-cell>
          <table:table-cell table:style-name="TableCell87">
            <text:p text:style-name="Normal"><text:span text:style-name="T88">Akiniai <text:s/></text:span></text:p>
          </table:table-cell>
          <table:covered-table-cell>
            <text:p text:style-name="P89"/>
          </table:covered-table-cell>
        </table:table-row>
        <table:table-row table:style-name="TableRow90">
          <table:covered-table-cell>
            <text:p text:style-name="P91"/>
          </table:covered-table-cell>
          <table:table-cell table:style-name="TableCell92">
            <text:p text:style-name="P93">Vienkartinis<text:s/><text:soft-page-break/>neperšlampamas kombinezonas<text:s/></text:p>
          </table:table-cell>
          <table:covered-table-cell>
            <text:p text:style-name="P94"/>
          </table:covered-table-cell>
        </table:table-row>
        <table:table-row table:style-name="TableRow95">
          <table:covered-table-cell>
            <text:p text:style-name="P96"/>
          </table:covered-table-cell>
          <table:table-cell table:style-name="TableCell97">
            <text:p text:style-name="Normal"><text:span text:style-name="T98">Vienkartinė kepurė</text:span><text:span text:style-name="T99"><text:s/></text:span></text:p>
          </table:table-cell>
          <table:covered-table-cell>
            <text:p text:style-name="P100"/>
          </table:covered-table-cell>
        </table:table-row>
        <table:table-row table:style-name="TableRow101">
          <table:covered-table-cell>
            <text:p text:style-name="P102"/>
          </table:covered-table-cell>
          <table:table-cell table:style-name="TableCell103">
            <text:p text:style-name="Normal"><text:span text:style-name="T104">Antbačiai</text:span><text:span text:style-name="T105"><text:s/></text:span></text:p>
          </table:table-cell>
          <table:covered-table-cell>
            <text:p text:style-name="P106"/>
          </table:covered-table-cell>
        </table:table-row>
        <table:table-row table:style-name="TableRow107">
          <table:covered-table-cell>
            <text:p text:style-name="P108"/>
          </table:covered-table-cell>
          <table:table-cell table:style-name="TableCell109">
            <text:p text:style-name="P110">Vienkartinės pirštinės<text:s/></text:p>
          </table:table-cell>
          <table:table-cell table:style-name="TableCell111">
            <text:p text:style-name="P112">Po kiekvieno paciento, jei turimas fizinis kontaktas</text:p>
            <text:p text:style-name="P113">Jei nėra fizinio kontakto – po kiekvienos įstaigos (skyriaus)</text:p>
          </table:table-cell>
        </table:table-row>
      </table:table>
      <text:p text:style-name="Normal"/>
      <text:p text:style-name="P114"><text:span text:style-name="T115">2.2</text:span><text:span text:style-name="T116">. AAP turi būti užsidedamos prieš įeinant į įstaigą ir nusiimamos išeinant iš jos.<text:s/></text:span></text:p>
      <text:p text:style-name="P117"><text:span text:style-name="T118">2.3</text:span><text:span text:style-name="T119">. n</text:span><text:span text:style-name="T120">usiėmus AAP, plaunamos ir dezinfekuojamos rankos.</text:span></text:p>
      <text:p text:style-name="P121"><text:span text:style-name="T122">2.4</text:span><text:span text:style-name="T123">. b</text:span><text:span text:style-name="T124">alsavimo metu turi būti vengiama tiesioginio fizinio kontakto, tikrinant dokumentus ir paimant biuletenį.</text:span></text:p>
      <text:p text:style-name="P125"><text:span text:style-name="T126">2.5</text:span><text:span text:style-name="T127">. draudžiama eiti į įstaigą, jei<text:s/></text:span><text:span text:style-name="T128">pasireiškia ūmių viršutinių kvėpavimo takų infekcijų požymiai (pvz., karščiavimas (37,3 °C ir daugiau), kosulys, pasunkėjęs kvėpavimas ir pan.), arba jie yra izoliuoti.<text:s/></text:span></text:p>
      <text:p text:style-name="P129"><text:span text:style-name="T130">2.6</text:span><text:span text:style-name="T131">.<text:s/></text:span><text:span text:style-name="T132">jei rinkimų metu, pasireiškia ūmios kvėpavimo takų infekcijos simptomai, asmuo nedelsiant nušalinamas ir turi vykti namo ar kreiptis į sveikatos priežiūros įstaigą arba greitąją medicinos pagalbą.<text:s/></text:span></text:p>
      <text:p text:style-name="P133"><text:span text:style-name="T134">2.7</text:span><text:span text:style-name="T135">. panaudotos AAP turi būti saugiai sudedamos į maišus,<text:s/></text:span><text:span text:style-name="T136">kurie užrišami ir šalinami kaip medicininės atliekos, kai balsuojama ligoninėse arba kaip buitinės atliekos, kai balsuojama socialinės globos ir kitose įstaigose.</text:span></text:p>
      <text:p text:style-name="P137"><text:span text:style-name="T138">3</text:span><text:span text:style-name="T139">. Įstaigos vadovas turi užtikrinti:</text:span></text:p>
      <text:p text:style-name="P140"><text:span text:style-name="T141">3.1</text:span><text:span text:style-name="T142">. patalpą ar vietą, kurioje rinkimų komisijos nariai ir stebėtojai galėtų pasikeisti AAP.<text:s/></text:span></text:p>
      <text:p text:style-name="P143">3.2. kad<text:s/><text:span text:style-name="T144">darbuotojai, rinkimų komisijos nariai bei stebėtojai ir rinkėjai</text:span><text:span text:style-name="T145"><text:s/>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146">(</text:span>rekomenduojama dėvėti veido skydelį).</text:p>
      <text:p text:style-name="P147">3.3. kad balsavimas<text:s/><text:span text:style-name="T148">turi būti organizuojamas taip, kad būtų išvengta kontakto su pašaliniais, rinkimuose nedalyvaujančiais asmenimis. Jei to padaryti neįmanoma, turi būti ribojamas kontakto laikas.</text:span></text:p>
      <text:p text:style-name="P149"><text:span text:style-name="T150">3.4</text:span><text:span text:style-name="T151">.<text:s/></text:span><text:span text:style-name="T152">2 metrų atstumo tarp rinkėjų laikymąsi.<text:s/></text:span></text:p>
      <text:p text:style-name="P153"><text:span text:style-name="T154">3.5</text:span><text:span text:style-name="T155">. rinkėjų, patenkančių į patalpas, kuriose vykdomas balsavimas, srauto reguliavimą. Rekomenduojama, kad prie įėjimo būtų asmuo, kuris reguliuotų srautus, bei pastebėjęs ūmių kvėpavimo takų infekcijų simptomus turinčius asmenis, aprūpintų juos respiratoriais FFP2.</text:span></text:p>
      <text:p text:style-name="P156"><text:span text:style-name="T157">3.6</text:span><text:span text:style-name="T158">. kur yra įmanoma, būtų pažymėti atstumai (žymos ant grindų ir pan.).</text:span></text:p>
      <text:p text:style-name="P159"><text:span text:style-name="T160">3.7</text:span><text:span text:style-name="T161">. kad tarp stalų būtų išlaikytas 2 metrų atstumas arba įrengtos pertvaros tarp stalų, taip pat rekomenduojama įrengti pertvarą stalo priekyje tarp komisijos narių ir rinkėjų.<text:s/></text:span></text:p>
      <text:p text:style-name="P162"><text:span text:style-name="T163">3.8</text:span><text:span text:style-name="T164">. kad būtų aiškiai pažymėtos įėjimo ir išėjimo vietos, vengiant asmenų maišymosi.<text:s/></text:span></text:p>
      <text:p text:style-name="P165"><text:span text:style-name="T166">3.9</text:span><text:span text:style-name="T167">. patalpą, kurioje, esant reikalui, būtų galima izoliuoti asmenį, jei pasireikštų ūmūs kvėpavimo takų infekcijos simptomai.<text:s/></text:span></text:p>
      <text:p text:style-name="P168"><text:span text:style-name="T169">3.10</text:span><text:span text:style-name="T170">. kad<text:s/></text:span><text:span text:style-name="T171">darbuotojai, į kurių pareigas neįeina tiesioginis darbas su asmenimis, kurie balsuoja, neturėtų kontakto su jais;</text:span></text:p>
      <text:p text:style-name="P172"><text:span text:style-name="T173">3.11</text:span><text:span text:style-name="T174"><text:s/>kad prie įėjimo į patalpas, kuriose vykdomas balsavimas, būtų pateikta informacija apie:</text:span></text:p>
      <text:p text:style-name="P175"><text:span text:style-name="T176">3.11.1</text:span><text:span text:style-name="T177">. asmens higienos laikymosi būtinybę (rankų higieną, dezinfekciją, kosėjimo, čiaudėjimo etiketą ir kt.);</text:span></text:p>
      <text:p text:style-name="P178"><text:span text:style-name="T179">3.11.2</text:span><text:span text:style-name="T180">.<text:s/></text:span><text:span text:style-name="T181">apie reikalavimus dėl kaukių dėvėjimo;</text:span></text:p>
      <text:p text:style-name="P182"><text:span text:style-name="T183">3.11.3</text:span><text:span text:style-name="T184">. draudimą balsavime da</text:span><text:span text:style-name="T185">lyvauti asmenims, kuriems pasireiškia ūmių viršutinių kvėpavimo takų infekcijų požymiai (pvz., karščiavimas (37,3 °C ir daugiau), kosulys, pasunkėjęs kvėpavimas ir pan.)</text:span>.</text:p>
      <text:p text:style-name="P186"><text:span text:style-name="T187">3.12</text:span><text:span text:style-name="T188">. kad šalia įėjimo į įstaigą ar į patalpas būtų sudarytos galimybės rankų dezinfekcijai (gerai matomoje vietoje, pakabintos rankų dezinfekcijai skirtos priemonės);</text:span></text:p>
      <text:p text:style-name="P189"><text:span text:style-name="T190">3.13</text:span><text:span text:style-name="T191">. kad<text:s/></text:span><text:span text:style-name="T192">patalpos, kuriose vykdomos balsavimas, būtų išvėdinamos prieš atvykstant rinkėjams ir periodiškai vėdinamos pagal galimybes (atidaryti langus 5 min. kas 1 val. ar pan.);<text:s/></text:span></text:p>
      <text:p text:style-name="P193"><text:span text:style-name="T194">3.14</text:span><text:span text:style-name="T195">. kad dažnai liečiami paviršiai (durų rankenos, durų rėmai, stalų paviršiai, kėdžių atramos, laiptinės turėklai, elektros jungikliai ir kt.) būtų valomi paviršiams valyti skirtu valikliu ne rečiau kaip kas 2 valandas;</text:span></text:p>
      <text:p text:style-name="P196"><text:span text:style-name="T197">3.15</text:span><text:span text:style-name="T198">. kad pasibaigus balsavimui, patalpų dezinfekavimas būtų atliekamas atsižvelgiant į Sveikatos apsaugos ministerijos parengtas rekomendacijas patalpų valymui COVID-19 pandemijos metu (</text:span><text:span text:style-name="T199">https://sam.lrv.lt/uploads/sam/documents/files/REKOMENDACIJOS%20dezinfekcijai%2020200327%20(1).pdf</text:span><text:span text:style-name="T200">).</text:span></text:p>
      <text:p text:style-name="P201"/>
      <text:p text:style-name="P202"/>
      <text:p text:style-name="P203"/>
      <text:p text:style-name="P204"><text:span text:style-name="T205">Sveikatos apsaugos ministras<text:s/></text:span><text:span text:style-name="T206">_</text:span><text:span text:style-name="T207"><text:s/>valstybės lygio</text:span></text:p>
      <text:p text:style-name="P208"><text:span text:style-name="T209">ekstremaliosios situacijos valstybės operacijų vadovas</text:span><text:span text:style-name="T210"><text:tab/></text:span><text:span text:style-name="T211"><text:tab/></text:span><text:span text:style-name="T212"><text:tab/></text:span><text:span text:style-name="T2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37:00Z</meta:creation-date>
    <dc:date>2021-06-30T21:37: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3" meta:word-count="1033" meta:character-count="6910" meta:row-count="49" meta:non-whitespace-character-count="5890"/>
  </office:meta>
</office:document-meta>
</file>