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text-properties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margin-right="-0.0006in" fo:text-indent="0.5909in">
        <style:tab-stops>
          <style:tab-stop style:type="left" style:position="0.5909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style="italic" style:font-style-asian="italic"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347in" style:font-size-complex="12pt" style:language-asian="ar" style:country-asian="SA"/>
    </style:style>
    <style:style style:name="P20" style:parent-style-name="Normal" style:family="paragraph">
      <style:paragraph-properties fo:text-align="justify" fo:margin-right="-0.0006in"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2.5%"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style="italic" style:font-style-asian="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style="italic" style:font-style-asian="italic"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style="italic" style:font-style-asian="italic"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margin-right="-0.0006in"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ext-properties style:font-name-asian="Calibri" fo:color="#000000" style:font-size-complex="12pt" style:language-asian="ar" style:country-asian="SA"/>
    </style:style>
    <style:style style:name="P45" style:parent-style-name="Normal" style:family="paragraph">
      <style:paragraph-properties fo:text-align="justify" fo:text-indent="0.5909in"/>
    </style:style>
    <style:style style:name="P46" style:parent-style-name="Normal" style:family="paragraph">
      <style:paragraph-properties fo:text-align="justify"/>
    </style:style>
    <style:style style:name="T47" style:parent-style-name="DefaultParagraphFont" style:family="text">
      <style:text-properties style:font-name-asian="Calibri" fo:color="#000000" style:font-size-complex="12pt" style:language-asian="ar" style:country-asian="SA"/>
    </style:style>
    <style:style style:name="T48" style:parent-style-name="DefaultParagraphFont" style:family="text">
      <style:text-properties style:font-name-asian="Calibri" fo:color="#000000" style:font-size-complex="12pt" style:language-asian="ar" style:country-asian="SA"/>
    </style:style>
    <style:style style:name="T49" style:parent-style-name="DefaultParagraphFont" style:family="text">
      <style:text-properties style:font-name-asian="Calibri" fo:color="#000000" style:font-size-complex="12pt" style:language-asian="ar" style:country-asian="SA"/>
    </style:style>
    <style:style style:name="T50" style:parent-style-name="DefaultParagraphFont" style:family="text">
      <style:text-properties style:font-name-asian="Calibri" fo:color="#000000" style:font-size-complex="12pt" style:language-asian="ar" style:country-asian="SA"/>
    </style:style>
    <style:style style:name="T51" style:parent-style-name="DefaultParagraphFont" style:family="text">
      <style:text-properties style:font-name-asian="Calibri" fo:color="#000000" style:font-size-complex="12pt" style:language-asian="ar" style:country-asian="SA"/>
    </style:style>
    <style:style style:name="T52" style:parent-style-name="DefaultParagraphFont" style:family="text">
      <style:text-properties style:font-name-asian="Calibri"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text:span text:style-name="T7">SPRENDIMAS</text:span></text:p>
      <text:p text:style-name="P8"><text:span text:style-name="T9">DĖL PAKRUOJO RAJONO SAVIVALDYBĖS BŪSTO IR PAGALBINIO ŪKIO PASKIRTIES PASTATŲ, ESANČIŲ ADRESU: (informacija neskelbtina), PARDAVIMO</text:span></text:p>
      <text:p text:style-name="P10"/>
      <text:p text:style-name="P11">2019 m. gegužės 30 d. Nr. T-165</text:p>
      <text:p text:style-name="P12">Pakruojis</text:p>
      <text:p text:style-name="P13"/>
      <text:p text:style-name="P14"><text:span text:style-name="T15">Vadovaudamasi Lietuvos Respublikos vietos savivaldos įstatymo 16 straipsnio 2 dalies 26 punktu, Lietuvos Respublikos paramos būstui įsigyti ar išsinuomoti įstatymo 24 straipsnio 2 dalies 5 punktu ir atsižvelgdama į<text:s/></text:span><text:span text:style-name="T16">(informacija neskelbtina)</text:span><text:span text:style-name="T17"><text:s/>2015 m. balandž</text:span><text:span text:style-name="T18">io 24 d. prašymą (be numerio), Pakruojo rajono savivaldybės taryba<text:s/></text:span><text:span text:style-name="T19">nusprendžia:</text:span></text:p>
      <text:p text:style-name="P20"><text:span text:style-name="T21">1</text:span><text:span text:style-name="T22">.</text:span><text:span text:style-name="T23"><text:tab/>Parduoti Pakruojo rajono savivaldybei nuosavybės teise priklausantį būstą ir pagalbinio ūkio paskirties pastatus: pastatą-gyvenamąjį namą (unikalus Nr.<text:s/></text:span><text:span text:style-name="T24">(informacija nesk</text:span><text:span text:style-name="T25">elbtina)</text:span><text:span text:style-name="T26">, bendras plotas</text:span><text:span text:style-name="T27"><text:s/></text:span><text:span text:style-name="T28">76,38 kv. m), pastatą-kluoną (unikalus Nr.<text:s/></text:span><text:span text:style-name="T29">(informacija neskelbtina)</text:span><text:span text:style-name="T30">, užstatytas plotas 31,00 kv. m), pastatą-ūkinį pastatą (unikalus Nr.<text:s/></text:span><text:span text:style-name="T31">(informacija neskelbtina)</text:span><text:span text:style-name="T32">, užstatytas plotas 52,00 kv. m), inžinerinius statinius-kiemo stati</text:span><text:span text:style-name="T33">nius (unikalus Nr.<text:s/></text:span><text:span text:style-name="T34">(informacija neskelbtina)</text:span><text:span text:style-name="T35">), adresas:<text:s/></text:span><text:span text:style-name="T36">(informacija neskelbtina)</text:span><text:span text:style-name="T37">, nuomininkei<text:s/></text:span><text:span text:style-name="T38">(informacija neskelbtina)</text:span><text:span text:style-name="T39"><text:s/>už 6 933,10 Eur (šešis tūkstančius devynis šimtus trisdešimt tris eurus 10 ct).</text:span></text:p>
      <text:p text:style-name="P40"><text:span text:style-name="T41">2</text:span><text:span text:style-name="T42">. Įgalioti Pakruojo rajono savivaldybės administra</text:span><text:span text:style-name="T43">cijos direktorių pasirašyti Pakruojo rajono savivaldybės vardu dokumentus, reikalingus šio sprendimo 1 punkte nurodyto turto pardavimui.</text:span></text:p>
      <text:p text:style-name="P44">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12in" fo:margin-left="1.1812in" fo:margin-bottom="0.634in" fo:margin-right="0.3937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1534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lveiga</meta:initial-creator>
    <dc:creator>adlibuser</dc:creator>
    <meta:creation-date>2021-08-31T10:11:00Z</meta:creation-date>
    <dc:date>2021-08-31T10:11:00Z</dc:date>
    <meta:print-date>2017-02-06T12:30:00Z</meta:print-date>
    <meta:template xlink:href="Normal.dotm" xlink:type="simple"/>
    <meta:editing-cycles>2</meta:editing-cycles>
    <meta:editing-duration>PT0S</meta:editing-duration>
    <meta:document-statistic meta:page-count="1" meta:paragraph-count="11" meta:word-count="240" meta:character-count="1939" meta:row-count="32" meta:non-whitespace-character-count="1710"/>
  </office:meta>
</office:document-meta>
</file>