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line-height="150%" fo:margin-left="0.0395in" fo:text-indent="0.7875in">
        <style:tab-stops>
          <style:tab-stop style:type="left" style:position="0.7479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8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64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/>
      <text:p text:style-name="P15">ĮSAKYMAS</text:p>
      <text:p text:style-name="P16">DĖL KRAŠTO APSAUGOS MINISTRO 2014 M. SAUSIO 27 D. ĮSAKYMO</text:p>
      <text:p text:style-name="P17"><text:span text:style-name="T18">NR. V-58 „DĖL<text:s/></text:span><text:span text:style-name="T19">PROFESINĖS KARO TARNYBOS KARIŲ PERKĖLIMO IR PROFESINĖS KARO TARNYBOS KARININKŲ ROTACIJOS TVARKOS APRAŠO PATVIRTINIMO</text:span><text:span text:style-name="T20">“ PAKEITIMO</text:span></text:p>
      <text:p text:style-name="P21"/>
      <text:p text:style-name="P22">2024 m. vasario 2 d. Nr. V-93</text:p>
      <text:p text:style-name="P23">Vilnius</text:p>
      <text:p text:style-name="P24"/>
      <text:p text:style-name="P25"><text:span text:style-name="T26">Pakeičiu<text:s/></text:span><text:span text:style-name="T27">Profesinės karo tarnybos karių perkėlimo ir profesinės karo tarnybos karininkų rotacijos tvarkos aprašą, patvirtintą Lietuvos Respubl</text:span><text:span text:style-name="T28">ikos krašto apsaugos ministro<text:s/></text:span><text:span text:style-name="T29">2014 m. sausio 27 d. įsakymu Nr. V-58 „Dėl Profesinės karo tarnybos karių perkėlimo ir profesinės karo tarnybos karininkų rotacijos tvarkos aprašo patvirtinimo“, ir papildau 45</text:span><text:span text:style-name="T30">1</text:span><text:span text:style-name="T31"><text:s/>punktu:</text:span></text:p>
      <text:p text:style-name="P32"><text:span text:style-name="T33">„</text:span><text:span text:style-name="T34">45</text:span><text:span text:style-name="T35">1</text:span><text:span text:style-name="T36">. Profesinės karo tarnybos kario perkėlimo įsakyme, kai sausumos, specialiųjų operacijų ir karinių oro pajėgų kario laipsnius turintys kariai perkeliami į pareigas, kurioms<text:s/></text:span><text:soft-page-break/><text:span text:style-name="T37">nustatytas pareiginis karinių jūrų pajėgų kario laipsnis ar atvirkščiai, nurodomas atitinkamas kario laipsnis:</text:span></text:p>
      <text:p text:style-name="P38"><text:span text:style-name="T39">45</text:span><text:span text:style-name="T40">1</text:span><text:span text:style-name="T41">.1</text:span><text:span text:style-name="T42">. profesinės karo tarnybos karius, turinčius sausumos, specialiųjų operacijų ir karinių oro pajėgų kario laipsnius, perkėlus į LK Karines jūrų pajėgas (toliau – KJP), jų turimi kariniai laipsniai laikomi atitinkamais KASOKTĮ 52 straipsnio 3 dalyje nustatytais karinių jūrų pajėgų kario laipsniais;</text:span></text:p>
      <text:p text:style-name="P43"><text:span text:style-name="T44">45</text:span><text:span text:style-name="T45">1</text:span><text:span text:style-name="T46">.2</text:span><text:span text:style-name="T47">. profesinės karo tarnybos karius, turinčius karinių jūrų pajėgų kario laipsnius, perkėlus į LK Sausumos pajėgas, LK Karines oro pajėgas ir LK Specialiųjų operacijų pajėgas, jų turimi kariniai laipsniai laikomi atitinkamais KASOKTĮ 52 straipsnio 3 dalyje nustatytais sausumos, specialiųjų operacijų ir karinių oro pajėgų kario laipsniais;</text:span></text:p>
      <text:p text:style-name="P48"><text:span text:style-name="T49">45</text:span><text:span text:style-name="T50">1</text:span><text:span text:style-name="T51">.3</text:span><text:span text:style-name="T52">. profesinės karo tarnybos karius, turinčius karinių jūrų pajėgų kario laipsnius, perkėlus į kitas, tvarkos aprašo 45</text:span><text:span text:style-name="T53">1</text:span><text:span text:style-name="T54">.2 papunktyje nenurodytas, KAS institucijas ir jų padalinius, jų turimi kariniai laipsniai laikomi atitinkamais KASOKTĮ 52 straipsnio 3 dalyje nustatytais sausumos, specialiųjų operacijų ir karinių oro pajėgų kario laipsniais, kai dėl vykdomų funkcijų pareigybei negali būti nustatytas pareiginis karinių jūrų pajėgų laipsnis.“</text:span></text:p>
      <text:p text:style-name="P55"/>
      <text:p text:style-name="P56"/>
      <text:p text:style-name="P57"/>
      <text:soft-page-break/>
      <text:p text:style-name="P58"><text:span text:style-name="T59">Krašto apsaugos ministras <text:s text:c="3"/></text:span><text:span text:style-name="T60"><text:tab/><text:s text:c="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2-05T07:31:00Z</meta:creation-date>
    <dc:date>2024-02-05T07:31:00Z</dc:date>
    <meta:print-date>2017-03-01T08:0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9" meta:character-count="2118" meta:row-count="36" meta:non-whitespace-character-count="1891"/>
  </office:meta>
</office:document-meta>
</file>