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ASIS ARCHYVARAS</text:p>
      <text:p text:style-name="P12"/>
      <text:p text:style-name="P13">ĮSAKYMAS</text:p>
      <text:p text:style-name="P14"><text:span text:style-name="T15">DĖL LIETUVOS VYRIAUSIOJO ARCHYVARO</text:span><text:span text:style-name="T16"><text:s/>2011 M. GRUODŽIO 28 D. ĮSAKYMO</text:span></text:p>
      <text:p text:style-name="P17">NR. V-157 „DĖL DOKUMENTŲ SAUGOJIMO TAISYKLIŲ PATVIRTINIMO“ PAKEITIMO</text:p>
      <text:p text:style-name="P18"/>
      <text:p text:style-name="P19">2022 m. lapkričio 4 d. Nr. VE-47</text:p>
      <text:p text:style-name="P20">Vilnius</text:p>
      <text:p text:style-name="P21"/>
      <text:p text:style-name="P22"><text:span text:style-name="T23">P a k e i č i u Dokumentų saugojimo taisykles, patvirtintas Lietuvos vyriausiojo archyvaro 2011 m. gruodžio 28 d. įsakymu Nr. V-157 „Dėl Dokumentų saugojimo taisyklių patvirtinimo“:</text:span></text:p>
      <text:p text:style-name="P24"><text:span text:style-name="T25">1</text:span><text:span text:style-name="T26">. Pakeičiu 8.1 papunktį ir jį išdėstau taip:<text:s/></text:span></text:p>
      <text:p text:style-name="P27"><text:span text:style-name="T28">„</text:span><text:span text:style-name="T29">8.1</text:span><text:span text:style-name="T30">. nuolat saugomų dokumentų bylos – jų formatą atitinkančiose ir specialiai tam pritaikytose dėžutėse</text:span><text:span text:style-name="T31">;“.</text:span></text:p>
      <text:p text:style-name="P32"><text:span text:style-name="T33">2</text:span><text:span text:style-name="T34">. Pakeičiu 20.3 papunktį ir jį išdėstau taip:</text:span></text:p>
      <text:p text:style-name="P35"><text:span text:style-name="T36">„</text:span><text:span text:style-name="T37">20.3</text:span><text:span text:style-name="T38">. Saugykloms apšviesti naudojami šviesos diodų (LED), liuminescenciniai ar kaitriniai šviestuvai, turintys difuzorius ir šilumos sugeriamuosius filtrus. Jei šviestuvo skleidžiama santykinė ultravioletinė spinduliuotė viršija 75mW/lm, būtinas ultravioletinę spinduliuotę sumažinantis filtras;“.</text:span></text:p>
      <text:p text:style-name="P39"/>
      <text:p text:style-name="P40"><text:span text:style-name="T41">Dokumentų ir archyvų valdymo ir naudojimo skyriaus vedėja,</text:span></text:p>
      <text:p text:style-name="P42"><text:span text:style-name="T43">laikinai atliekanti<text:s/></text:span><text:span text:style-name="T44">Lietuvos vyriausiojo archyvaro funkcijas<text:s/></text:span><text:span text:style-name="T45"><text:tab/></text:span><text:span text:style-name="T46"><text:tab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8T07:46:00Z</meta:creation-date>
    <dc:date>2022-11-08T07:46:00Z</dc:date>
    <meta:print-date>2017-02-23T07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1059" meta:row-count="37" meta:non-whitespace-character-count="940"/>
  </office:meta>
</office:document-meta>
</file>