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13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birželio 9–10 d. dalyvauti</text:span><text:s/><text:span text:style-name="T43">Baltijos<text:s/></text:span><text:span text:style-name="T44">jūros parlamentinės konferencijos Nuolatinio<text:s/></text:span>komiteto posėdyje Torshaune (Danijos Karalystė)<text:span text:style-name="T45">.</text:span></text:p>
        <text:p text:style-name="P46"><text:span text:style-name="T47">Kartu vyksta Lietuvos Respublikos Seimo kanceliarijos Tarptautinių ryšių skyriaus patarėja Renata Godfrey.</text:span></text:p>
        <text:p text:style-name="P48"><text:span text:style-name="T49">2</text:span><text:span text:style-name="T50">.<text:s/></text:span>Pavesti Seimo kanceliarijai apmokėti<text:span text:style-name="T51"><text:s/></text:span>komandiruotės išlaidas 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1:31:00Z</meta:creation-date>
    <dc:date>2024-06-05T11:31:00Z</dc:date>
    <meta:print-date>2024-05-03T06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771" meta:row-count="40" meta:non-whitespace-character-count="692"/>
  </office:meta>
</office:document-meta>
</file>