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MS Mincho"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1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letter-spacing="0.0347in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 fo:line-height="115%" fo:text-indent="0.3937in"/>
      <style:text-properties style:font-name-asian="Calibri" style:font-size-complex="1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line-height="115%" fo:text-indent="0.3937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center" fo:line-height="115%" fo:text-indent="0.3937in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line-height="115%" fo:text-indent="0.3937in"/>
      <style:text-properties style:font-name-asian="Calibri" style:font-size-complex="1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name-asian="Calibri" fo:letter-spacing="0.0416in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break-before="page" fo:text-align="justify" fo:text-indent="4.1347in" fo:background-color="#FFFFFF">
        <style:tab-stops>
          <style:tab-stop style:type="left" style:position="4.1347in"/>
          <style:tab-stop style:type="left" style:position="4.1562in"/>
        </style:tab-stops>
      </style:paragraph-properties>
    </style:style>
    <style:style style:name="P55" style:parent-style-name="Normal" style:family="paragraph">
      <style:paragraph-properties fo:text-align="justify"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2.4611in" fo:background-color="#FFFFFF">
        <style:tab-stops>
          <style:tab-stop style:type="left" style:position="1.6736in"/>
          <style:tab-stop style:type="left" style:position="1.6951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1347in" fo:background-color="#FFFFFF">
        <style:tab-stops>
          <style:tab-stop style:type="left" style:position="0in"/>
          <style:tab-stop style:type="left" style:position="0.021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 fo:background-color="#FFFFFF"/>
    </style:style>
    <style:style style:name="P84" style:parent-style-name="Normal" style:family="paragraph">
      <style:paragraph-properties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2597in" fo:background-color="#FFFFFF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909in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 fo:background-color="#FFFFFF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 fo:background-color="#FFFFFF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5909in" fo:background-color="#FFFFFF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text-indent="0.5909in" fo:background-color="#FFFFFF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5909in" fo:background-color="#FFFFFF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1pt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5909in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text-indent="0.5909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4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2.5in">
        <style:tab-stops>
          <style:tab-stop style:type="left" style:position="2.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6pt" fo:language="en" fo:country="GB"/>
    </style:style>
    <style:style style:name="P170" style:parent-style-name="Normal" style:family="paragraph">
      <style:paragraph-properties fo:break-before="page" fo:text-align="justify" style:vertical-align="middle" fo:margin-left="2.7in" fo:text-indent="0.9in">
        <style:tab-stops/>
      </style:paragraph-properties>
      <style:text-properties fo:hyphenate="false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style:vertical-align="middle" fo:margin-left="2.9166in" fo:text-indent="0.6833in">
        <style:tab-stops/>
      </style:paragraph-properties>
      <style:text-properties fo:font-size="11pt" style:font-size-asian="11pt" style:font-size-complex="11pt" fo:hyphenate="false"/>
    </style:style>
    <style:style style:name="P173" style:parent-style-name="Normal" style:family="paragraph">
      <style:paragraph-properties fo:text-align="justify" style:vertical-align="middle" fo:margin-left="3.6in">
        <style:tab-stops/>
      </style:paragraph-properties>
      <style:text-properties fo:font-size="11pt" style:font-size-asian="11pt" style:font-size-complex="11pt" fo:hyphenate="false"/>
    </style:style>
    <style:style style:name="P174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175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176" style:parent-style-name="Normal" style:family="paragraph">
      <style:paragraph-properties style:vertical-align="middle" fo:text-indent="0.9in"/>
      <style:text-properties fo:hyphenate="false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end" style:vertical-align="middle"/>
      <style:text-properties fo:font-weight="bold" style:font-weight-asian="bold" fo:font-size="11pt" style:font-size-asian="11pt" style:font-size-complex="11pt" fo:hyphenate="false"/>
    </style:style>
    <style:style style:name="P179" style:parent-style-name="Normal" style:family="paragraph">
      <style:paragraph-properties fo:text-align="center" style:vertical-align="middle" fo:text-indent="0.0395in"/>
      <style:text-properties fo:font-weight="bold" style:font-weight-asian="bold" fo:font-size="11pt" style:font-size-asian="11pt" style:font-size-complex="11pt" fo:hyphenate="false"/>
    </style:style>
    <style:style style:name="P180" style:parent-style-name="Normal" style:family="paragraph">
      <style:paragraph-properties fo:text-align="center" style:vertical-align="middle" fo:text-indent="0.5909in"/>
      <style:text-properties fo:hyphenate="false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P182" style:parent-style-name="Normal" style:family="paragraph">
      <style:paragraph-properties fo:text-align="center" style:vertical-align="middle" fo:text-indent="0.5909in"/>
      <style:text-properties fo:font-weight="bold" style:font-weight-asian="bold" fo:font-size="11pt" style:font-size-asian="11pt" style:font-size-complex="11pt" fo:hyphenate="false"/>
    </style:style>
    <style:style style:name="P183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84" style:parent-style-name="Normal" style:family="paragraph">
      <style:paragraph-properties fo:text-align="center" style:vertical-align="middle" fo:text-indent="0.5909in"/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89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90" style:parent-style-name="Normal" style:family="paragraph">
      <style:paragraph-properties fo:text-align="justify" style:vertical-align="middle" fo:text-indent="3.1243in"/>
      <style:text-properties fo:font-size="11pt" style:font-size-asian="11pt" style:font-size-complex="11pt" fo:hyphenate="false"/>
    </style:style>
    <style:style style:name="P191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192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93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194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95" style:parent-style-name="Normal" style:family="paragraph">
      <style:paragraph-properties style:vertical-align="middle"/>
      <style:text-properties fo:hyphenate="false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199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00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01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style:vertical-align="middle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style:vertical-align="middle"/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style:vertical-align="middle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style:vertical-align="middle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style:vertical-align="middle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16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17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18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19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0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hyphenate="false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style:vertical-align="middle" fo:text-indent="2.314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5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6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7" style:parent-style-name="Normal" style:family="paragraph">
      <style:paragraph-properties fo:text-align="justify" style:vertical-align="middle"/>
      <style:text-properties fo:hyphenate="false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 style:vertical-align="middle" fo:text-indent="2.908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437in"/>
        </style:tab-stops>
      </style:paragraph-properties>
      <style:text-properties fo:font-size="11pt" style:font-size-asian="11pt" style:font-size-complex="11pt" fo:hyphenate="false"/>
    </style:style>
    <style:style style:name="P231" style:parent-style-name="Normal" style:family="paragraph">
      <style:paragraph-properties fo:text-align="justify" style:vertical-align="middle" fo:text-indent="0.2166in"/>
      <style:text-properties fo:font-size="11pt" style:font-size-asian="11pt" style:font-size-complex="11pt" fo:hyphenate="false"/>
    </style:style>
    <style:style style:name="P232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33" style:parent-style-name="Normal" style:family="paragraph">
      <style:paragraph-properties fo:text-align="justify" style:vertical-align="middle" fo:text-indent="0.85in"/>
      <style:text-properties fo:font-size="11pt" style:font-size-asian="11pt" style:font-size-complex="11pt" fo:hyphenate="false"/>
    </style:style>
    <style:style style:name="P234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35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36" style:parent-style-name="Normal" style:family="paragraph">
      <style:paragraph-properties style:vertical-align="middle" fo:text-indent="3.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center" style:position="3.6416in"/>
          <style:tab-stop style:type="left" style:position="4.5in"/>
          <style:tab-stop style:type="right" style:position="6.693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 style:vertical-align="middle"/>
      <style:text-properties fo:color="#FF0000" fo:font-size="11pt" style:font-size-asian="11pt" style:font-size-complex="11pt" fo:hyphenate="false"/>
    </style:style>
    <style:style style:name="P242" style:parent-style-name="Normal" style:family="paragraph">
      <style:paragraph-properties fo:text-align="center" style:vertical-align="middle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break-before="page" fo:text-align="justify" style:vertical-align="middle" fo:margin-left="2.6583in">
        <style:tab-stops/>
      </style:paragraph-properties>
      <style:text-properties fo:hyphenate="false"/>
    </style:style>
    <style:style style:name="T245" style:parent-style-name="DefaultParagraphFont" style:family="text">
      <style:text-properties fo:color="#000000" fo:font-size="11pt" style:font-size-asian="11pt"/>
    </style:style>
    <style:style style:name="P246" style:parent-style-name="Normal" style:family="paragraph">
      <style:paragraph-properties fo:text-align="justify" style:vertical-align="middle" fo:margin-left="2.6583in">
        <style:tab-stops/>
      </style:paragraph-properties>
      <style:text-properties fo:color="#000000" fo:font-size="11pt" style:font-size-asian="11pt" fo:hyphenate="false"/>
    </style:style>
    <style:style style:name="P247" style:parent-style-name="Normal" style:family="paragraph">
      <style:paragraph-properties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MS Mincho" fo:font-size="11pt" style:font-size-asian="11pt"/>
    </style:style>
    <style:style style:name="P248" style:parent-style-name="Normal" style:family="paragraph">
      <style:paragraph-properties fo:text-align="justify" fo:text-indent="0.2166in"/>
      <style:text-properties style:font-name-asian="MS Mincho" fo:font-size="11pt" style:font-size-asian="11pt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6" style:parent-style-name="Normal" style:family="paragraph">
      <style:paragraph-properties fo:text-align="center" fo:text-indent="0.0395in"/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text-position="54.5% 100%" fo:font-size="11pt" style:font-size-asian="11pt" style:font-size-complex="5.5pt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justify" fo:text-indent="1.5in"/>
    </style:style>
    <style:style style:name="T263" style:parent-style-name="DefaultParagraphFont" style:family="text">
      <style:text-properties style:text-position="54.5% 100%" fo:font-size="11pt" style:font-size-asian="11pt" style:font-size-complex="5.5pt"/>
    </style:style>
    <style:style style:name="P264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5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6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7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9" style:parent-style-name="Normal" style:family="paragraph">
      <style:paragraph-properties fo:text-indent="0.2562in"/>
      <style:text-properties style:font-name-asian="MS Mincho" fo:font-size="11pt" style:font-size-asian="11pt"/>
    </style:style>
    <style:style style:name="P270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71" style:parent-style-name="Normal" style:family="paragraph">
      <style:paragraph-properties fo:margin-left="0.2166in">
        <style:tab-stops/>
      </style:paragraph-properties>
    </style:style>
    <style:style style:name="T272" style:parent-style-name="DefaultParagraphFont" style:family="text">
      <style:text-properties style:font-name-asian="MS Mincho" fo:font-size="11pt" style:font-size-asian="11pt"/>
    </style:style>
    <style:style style:name="T273" style:parent-style-name="DefaultParagraphFont" style:family="text">
      <style:text-properties style:font-name-asian="MS Mincho" fo:font-size="11pt" style:font-size-asian="11pt"/>
    </style:style>
    <style:style style:name="P274" style:parent-style-name="Normal" style:family="paragraph">
      <style:paragraph-properties fo:margin-left="0.2166in">
        <style:tab-stops/>
      </style:paragraph-properties>
      <style:text-properties style:font-name-asian="MS Mincho" fo:font-size="11pt" style:font-size-asian="11pt"/>
    </style:style>
    <style:style style:name="P275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style:font-name-asian="MS Mincho" fo:font-size="11pt" style:font-size-asian="11pt"/>
    </style:style>
    <style:style style:name="P278" style:parent-style-name="Normal" style:family="paragraph">
      <style:paragraph-properties fo:text-indent="0.2166in"/>
    </style:style>
    <style:style style:name="T279" style:parent-style-name="DefaultParagraphFont" style:family="text">
      <style:text-properties style:font-name-asian="MS Mincho"/>
    </style:style>
    <style:style style:name="T280" style:parent-style-name="DefaultParagraphFont" style:family="text">
      <style:text-properties style:font-name-asian="MS Mincho"/>
    </style:style>
    <style:style style:name="T281" style:parent-style-name="DefaultParagraphFont" style:family="text">
      <style:text-properties style:font-name="TimesLT" style:font-name-asian="MS Mincho"/>
    </style:style>
    <style:style style:name="P282" style:parent-style-name="Normal" style:family="paragraph">
      <style:paragraph-properties fo:margin-left="0.25in">
        <style:tab-stops/>
      </style:paragraph-properties>
    </style:style>
    <style:style style:name="T283" style:parent-style-name="DefaultParagraphFont" style:family="text">
      <style:text-properties style:font-name="TimesLT" style:font-name-asian="MS Mincho" fo:font-size="10pt" style:font-size-asian="10pt"/>
    </style:style>
    <style:style style:name="P284" style:parent-style-name="Normal" style:family="paragraph">
      <style:paragraph-properties fo:text-indent="0.1979in"/>
    </style:style>
    <style:style style:name="T285" style:parent-style-name="DefaultParagraphFont" style:family="text">
      <style:text-properties style:font-name-asian="MS Mincho" fo:font-size="11pt" style:font-size-asian="11pt"/>
    </style:style>
    <style:style style:name="T286" style:parent-style-name="DefaultParagraphFont" style:family="text">
      <style:text-properties style:font-name-asian="MS Mincho" fo:font-size="11pt" style:font-size-asian="11pt"/>
    </style:style>
    <style:style style:name="P287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8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89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TableColumn291" style:family="table-column">
      <style:table-column-properties style:column-width="1.5486in"/>
    </style:style>
    <style:style style:name="TableColumn292" style:family="table-column">
      <style:table-column-properties style:column-width="2.0666in"/>
    </style:style>
    <style:style style:name="TableColumn293" style:family="table-column">
      <style:table-column-properties style:column-width="2.4833in"/>
    </style:style>
    <style:style style:name="Table290" style:family="table">
      <style:table-properties style:width="6.0986in" fo:margin-left="0.2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-asian="Calibri" fo:color="#000000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1pt"/>
    </style:style>
    <style:style style:name="P300" style:parent-style-name="Normal" style:family="paragraph">
      <style:paragraph-properties fo:text-align="center"/>
      <style:text-properties style:font-name-asian="Calibri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1pt"/>
    </style:style>
    <style:style style:name="P303" style:parent-style-name="Normal" style:family="paragraph">
      <style:paragraph-properties fo:text-align="center"/>
      <style:text-properties style:font-name-asian="Calibri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name-asian="Calibri" fo:color="#000000" style:font-size-complex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paragraph-properties fo:text-align="center"/>
      <style:text-properties style:font-name-asian="Calibri" style:font-size-complex="11pt"/>
    </style:style>
    <style:style style:name="P314" style:parent-style-name="Normal" style:family="paragraph">
      <style:paragraph-properties fo:text-align="center"/>
      <style:text-properties style:font-name-asian="Calibri" style:font-size-complex="11pt"/>
    </style:style>
    <style:style style:name="P315" style:parent-style-name="Normal" style:family="paragraph">
      <style:paragraph-properties fo:text-align="center"/>
      <style:text-properties style:font-name-asian="Calibri" style:font-size-complex="11pt"/>
    </style:style>
    <style:style style:name="P316" style:parent-style-name="Normal" style:family="paragraph">
      <style:paragraph-properties fo:text-align="center"/>
      <style:text-properties style:font-name-asian="Calibri" style:font-size-complex="11pt"/>
    </style:style>
    <style:style style:name="P317" style:parent-style-name="Normal" style:family="paragraph">
      <style:paragraph-properties fo:text-align="center"/>
      <style:text-properties style:font-name-asian="Calibri" style:font-size-complex="11pt"/>
    </style:style>
    <style:style style:name="P318" style:parent-style-name="Normal" style:family="paragraph">
      <style:paragraph-properties fo:text-align="center"/>
      <style:text-properties style:font-name-asian="Calibri" style:font-size-complex="11pt"/>
    </style:style>
    <style:style style:name="P319" style:parent-style-name="Normal" style:family="paragraph">
      <style:paragraph-properties fo:text-align="center"/>
      <style:text-properties style:font-name-asian="Calibri" style:font-size-complex="11pt"/>
    </style:style>
    <style:style style:name="P320" style:parent-style-name="Normal" style:family="paragraph">
      <style:paragraph-properties fo:text-align="center"/>
      <style:text-properties style:font-name-asian="Calibri" style:font-size-complex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style:font-name-asian="Calibri" style:font-size-complex="11pt"/>
    </style:style>
    <style:style style:name="P325" style:parent-style-name="Normal" style:family="paragraph">
      <style:paragraph-properties fo:text-align="center"/>
      <style:text-properties style:font-name-asian="Calibri" style:font-size-complex="11pt"/>
    </style:style>
    <style:style style:name="P326" style:parent-style-name="Normal" style:family="paragraph">
      <style:paragraph-properties fo:text-align="center"/>
      <style:text-properties style:font-name-asian="Calibri" style:font-size-complex="11pt"/>
    </style:style>
    <style:style style:name="P327" style:parent-style-name="Normal" style:family="paragraph">
      <style:paragraph-properties fo:text-align="center"/>
      <style:text-properties style:font-name-asian="Calibri" style:font-size-complex="11pt"/>
    </style:style>
    <style:style style:name="P328" style:parent-style-name="Normal" style:family="paragraph">
      <style:paragraph-properties fo:text-align="center"/>
      <style:text-properties style:font-name-asian="Calibri" style:font-size-complex="11pt"/>
    </style:style>
    <style:style style:name="P329" style:parent-style-name="Normal" style:family="paragraph">
      <style:paragraph-properties fo:text-align="center"/>
      <style:text-properties style:font-name-asian="Calibri" style:font-size-complex="11pt"/>
    </style:style>
    <style:style style:name="P330" style:parent-style-name="Normal" style:family="paragraph">
      <style:paragraph-properties fo:text-align="center"/>
      <style:text-properties style:font-name-asian="Calibri" style:font-size-complex="11pt"/>
    </style:style>
    <style:style style:name="P331" style:parent-style-name="Normal" style:family="paragraph">
      <style:paragraph-properties fo:text-align="center"/>
      <style:text-properties style:font-name-asian="Calibri" style:font-size-complex="11pt"/>
    </style:style>
    <style:style style:name="P332" style:parent-style-name="Normal" style:family="paragraph">
      <style:paragraph-properties fo:line-height="115%"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3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3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337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P338" style:parent-style-name="Normal" style:family="paragraph">
      <style:paragraph-properties fo:break-before="page" fo:margin-left="1.8in">
        <style:tab-stops>
          <style:tab-stop style:type="left" style:leader-style="solid" style:leader-text="_" style:position="4.3819in"/>
        </style:tab-stops>
      </style:paragraph-properties>
    </style:style>
    <style:style style:name="T339" style:parent-style-name="DefaultParagraphFont" style:family="text">
      <style:text-properties style:font-name-asian="Calibri" fo:font-size="11pt" style:font-size-asian="11pt" style:font-size-complex="11pt"/>
    </style:style>
    <style:style style:name="P340" style:parent-style-name="Normal" style:family="paragraph">
      <style:paragraph-properties fo:text-indent="1.7722in">
        <style:tab-stops>
          <style:tab-stop style:type="left" style:leader-style="solid" style:leader-text="_" style:position="6.1819in"/>
        </style:tab-stops>
      </style:paragraph-properties>
      <style:text-properties style:font-name-asian="Calibri" fo:font-size="11pt" style:font-size-asian="11pt" style:font-size-complex="11pt"/>
    </style:style>
    <style:style style:name="P341" style:parent-style-name="Normal" style:family="paragraph">
      <style:paragraph-properties fo:text-indent="1.772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2" style:parent-style-name="DefaultParagraphFont" style:family="text">
      <style:text-properties style:font-name-asian="MS Mincho" fo:font-size="11pt" style:font-size-asian="11pt"/>
    </style:style>
    <style:style style:name="T343" style:parent-style-name="DefaultParagraphFont" style:family="text">
      <style:text-properties style:font-name-asian="MS Mincho" fo:font-size="11pt" style:font-size-asian="11pt"/>
    </style:style>
    <style:style style:name="P344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45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</style:style>
    <style:style style:name="T346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P347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size-complex="11pt"/>
    </style:style>
    <style:style style:name="P360" style:parent-style-name="Normal" style:family="paragraph">
      <style:text-properties fo:font-size="9pt" style:font-size-asian="9pt" style:font-size-complex="9pt"/>
    </style:style>
    <style:style style:name="P3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63" style:parent-style-name="Normal" style:family="paragraph">
      <style:text-properties style:font-name-asian="Calibri" fo:font-size="9pt" style:font-size-asian="9pt" style:font-size-complex="9pt"/>
    </style:style>
    <style:style style:name="T364" style:parent-style-name="DefaultParagraphFont" style:family="text">
      <style:text-properties style:font-name-asian="Calibri" style:font-size-complex="14pt"/>
    </style:style>
    <style:style style:name="P365" style:parent-style-name="Normal" style:family="paragraph">
      <style:paragraph-properties fo:margin-left="2.7in" fo:text-indent="0.943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3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-asian="Calibri" style:font-size-complex="11pt"/>
    </style:style>
    <style:style style:name="T385" style:parent-style-name="DefaultParagraphFont" style:family="text">
      <style:text-properties style:font-name-asian="Calibri" style:font-size-complex="11pt"/>
    </style:style>
    <style:style style:name="P38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1pt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1pt"/>
    </style:style>
    <style:style style:name="T391" style:parent-style-name="DefaultParagraphFont" style:family="text">
      <style:text-properties style:font-name-asian="Calibri" style:font-size-complex="11pt"/>
    </style:style>
    <style:style style:name="P392" style:parent-style-name="Normal" style:family="paragraph">
      <style:paragraph-properties fo:line-height="115%" fo:text-indent="6.5194in">
        <style:tab-stops>
          <style:tab-stop style:type="left" style:position="6.5194in"/>
        </style:tab-stops>
      </style:paragraph-properties>
      <style:text-properties style:font-name-asian="Calibri" fo:font-size="9pt" style:font-size-asian="9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fo:margin-right="0.2798in" fo:text-indent="6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 fo:margin-right="0.2798in" fo:text-indent="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3.1104in"/>
        </style:tab-stops>
      </style:paragraph-properties>
    </style:style>
    <style:style style:name="T397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ŠVIETIMO IR MOKSLO MINISTRO 2005 <text:s/>M. SPALIO 29 D. ĮSAKYMO NR. ISAK-2173 „DĖL<text:s/></text:span><text:span text:style-name="T16">vaiko brandumo mokytis pagal priešmokyklinio ir pradinio ugdymo programas įvertinimo tvarkos aprašo tvirtinimo“ PAKEITIMO</text:span></text:p>
      <text:p text:style-name="P17"/>
      <text:p text:style-name="P18"/>
      <text:p text:style-name="P19">2016 m.<text:s/>rugsėjo 1<text:s/>d. Nr.<text:s/>V-751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švietimo ir mokslo ministro 2005 m. spalio 29 d. įsakymą Nr. ISAK-2173 „Dėl Vaiko brandumo mokytis pagal priešmokyklinio ir pradinio ugdymo programas įvertinimo tvarkos aprašo tvirtinimo“ ir jį išdėstau nauja redakcija:</text:span></text:p>
      <text:p text:style-name="P26"/>
      <text:p text:style-name="P27"/>
      <text:p text:style-name="P28"/>
      <text:p text:style-name="P29"><text:span text:style-name="T30">„</text:span><text:span text:style-name="T31">LIETUVOS RESPUBLIKOS ŠVIETIMO IR MOKSLO MINISTRAS</text:span></text:p>
      <text:p text:style-name="P32"/>
      <text:p text:style-name="P33"/>
      <text:p text:style-name="P34"/>
      <text:p text:style-name="P35">ĮSAKYMAS</text:p>
      <text:p text:style-name="P36"/>
      <text:p text:style-name="P37"><text:span text:style-name="T38">DĖL<text:s/></text:span><text:span text:style-name="T39">vaiko brandumo mokytis pagal priešmokyklinio ir pradinio ugdymo programas įvertinimo tvarkos aprašo PAtvirtinimo<text:s/></text:span></text:p>
      <text:p text:style-name="P40"/>
      <text:p text:style-name="P41"/>
      <text:p text:style-name="P42"/>
      <text:p text:style-name="P43"><text:span text:style-name="T44">Vadovaudamasis Lietuvos Respublikos švietimo įstatymo 8 straipsnio 3 dalimi ir 9 straipsnio 4 dalimi,</text:span></text:p>
      <text:p text:style-name="Normal"/>
      <text:p text:style-name="P45"><text:span text:style-name="T46">tvirtinu<text:s/></text:span><text:span text:style-name="T47">Vaiko brandumo mokytis pagal priešmokyklinio ir pradinio ugdymo programas įvertinimo tvarkos aprašą (pridedama).“</text:span></text:p>
      <text:p text:style-name="Normal"/>
      <text:p text:style-name="P48"/>
      <text:p text:style-name="P49"/>
      <text:p text:style-name="P50"/>
      <text:p text:style-name="P51"><text:span text:style-name="T52">Švietimo ir mokslo ministrė</text:span><text:span text:style-name="T53"><text:tab/>Audronė Pitrėnienė</text:span></text:p>
      <text:p text:style-name="P54"/>
      <text:soft-page-break/>
      <text:p text:style-name="P55">PATVIRTINTA</text:p>
      <text:p text:style-name="P56">Lietuvos Respublikos švietimo ir<text:s/></text:p>
      <text:p text:style-name="P57">mokslo ministro 2005 m. spalio<text:s/></text:p>
      <text:p text:style-name="P58">29 d. įsakymu Nr. ISAK-2173</text:p>
      <text:p text:style-name="P59">(Lietuvos Respublikos švietimo ir mokslo ministro 2016 m. rugsėjo 1<text:s/>d. įsakymo Nr.<text:s/>V-751<text:s/>redakcija)</text:p>
      <text:p text:style-name="P60"/>
      <text:p text:style-name="P61"><text:span text:style-name="T62">VAIKO BRANDUMO MOKYTIS PAGAL PRIEŠMOKYKLINIO ir PRADINIO<text:s/></text:span><text:span text:style-name="T63">UGDYMO</text:span><text:span text:style-name="T64"><text:s/>PROGRAMAS ĮVERTINIMO TVARKOS APRAŠAS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aiko brandumo mokytis pagal priešmokyklinio ir pradinio ugdymo programas įvertinimo tvarkos aprašas (toliau – Aprašas) reglamentuoja vaiko brandumo mokytis pagal priešmokyklinio ir pradinio ugdymo programas (toliau – Vaiko brandumas) įvertinimą.</text:span></text:p>
      <text:p text:style-name="P76"><text:span text:style-name="T77">2</text:span><text:span text:style-name="T78">. Vaiko brandumas vertinamas taikant Specialiosios pedagogikos ir psichologijos centro standartizuotas ir adaptuotas metodikas.</text:span></text:p>
      <text:p text:style-name="P79"><text:span text:style-name="T80">3</text:span><text:span text:style-name="T81">. Apraše vartojamos sąvokos apibrėžtos Lietuvos Respublikos švietimo įstatyme.</text:span></text:p>
      <text:p text:style-name="P82"/>
      <text:p text:style-name="P83"/>
      <text:p text:style-name="P84"><text:span text:style-name="T85">II</text:span><text:span text:style-name="T86"><text:s/>SKYRIUS</text:span></text:p>
      <text:p text:style-name="P87"><text:span text:style-name="T88">VAIKO BRANDUMO ĮVERTINIMAS</text:span></text:p>
      <text:p text:style-name="P89"/>
      <text:p text:style-name="P90"><text:span text:style-name="T91">4</text:span><text:span text:style-name="T92">. Vaiko brandumas vertinamas gavus tėvų (globėjų) prašymą, jiems pageidaujant:</text:span></text:p>
      <text:p text:style-name="P93"><text:span text:style-name="T94">4.1</text:span><text:span text:style-name="T95">. ugdyti vaiką pagal priešmokyklinio ugdymo programą, kai tais kalendoriniais metais jam dar nesueina 6 metai;</text:span></text:p>
      <text:p text:style-name="P96"><text:span text:style-name="T97">4.2</text:span><text:span text:style-name="T98">. ugdyti vaiką pagal pradinio ugdymo programą, kai tais kalendoriniais metais jam dar nesueina 7<text:s/></text:span><text:span text:style-name="T99">metai</text:span><text:span text:style-name="T100">.</text:span></text:p>
      <text:p text:style-name="P101"><text:span text:style-name="T102">5</text:span><text:span text:style-name="T103">. Vaiko, kuriam tais kalendoriniais metais sueina 6 metai ir kuris turi būti ugdomas pagal priešmokyklinio ugdymo programą, ar vaiko, kuriam tais kalendoriniais metais sueina 7 metai ir kuris turi būti ugdomas pagal pradinio ugdymo programą, brandumas nėra vertinamas.<text:s/></text:span></text:p>
      <text:p text:style-name="P104"><text:span text:style-name="T105">6</text:span><text:span text:style-name="T106">. Vaiko brandumą vertina pedagoginių psichologinių tarnybų arba<text:s/></text:span><text:span text:style-name="T107">švietimo pagalbos tarnybų psichologai. Psichologui rekomendavus, pedagoginių<text:s/></text:span><text:span text:style-name="T108">psichologinių tarnybų arba<text:s/></text:span><text:span text:style-name="T109">švietimo pagalbos tarnybų specialistai atlieka papildomus pažintinių, kalbinių gebėjimų vertinimus.</text:span></text:p>
      <text:p text:style-name="P110"><text:span text:style-name="T111">7</text:span><text:span text:style-name="T112">. Vaiko brandumas vertinamas nuo balandžio 1 d. iki rugpjūčio 31 d.<text:s/></text:span></text:p>
      <text:p text:style-name="P113"><text:span text:style-name="T114">8</text:span><text:span text:style-name="T115">. Vaiko brandumas įvertinamas<text:s/></text:span><text:span text:style-name="T116">švietimo pagalbos tarnyboje</text:span><text:span text:style-name="T117"><text:s/>arba pedagoginėje psichologinėje tarnyboje, kurios aptarnavimo teritorijoje yra švietimo teikėjas, kuris ugdys vaiką pagal priešmokyklinio arba pradinio ugdymo programą.<text:s/></text:span></text:p>
      <text:p text:style-name="P118"><text:span text:style-name="T119">9</text:span><text:span text:style-name="T120">. Tėvai (globėjai), pageidaujantys įvertinti Vaiko brandumą,</text:span><text:span text:style-name="T121"><text:s/></text:span><text:span text:style-name="T122">pedagoginės</text:span><text:span text:style-name="T123"><text:s/>psichologinės tarnybos arba<text:s/></text:span><text:span text:style-name="T124">švietimo pagalbos tarnybos</text:span><text:span text:style-name="T125"><text:s/>vadovui ar jo įgaliotam asmeniui<text:s/></text:span><text:span text:style-name="T126">nuo sausio 1 d. iki kovo 31 d</text:span><text:span text:style-name="T127">. pateikia šiuos dokumentus:</text:span></text:p>
      <text:p text:style-name="P128"><text:span text:style-name="T129">9.1</text:span><text:span text:style-name="T130">. prašymą;</text:span></text:p>
      <text:p text:style-name="P131"><text:span text:style-name="T132">9.2</text:span><text:span text:style-name="T133">. vaiko gimimo liudijimo kopiją;</text:span></text:p>
      <text:p text:style-name="P134"><text:span text:style-name="T135">9.3</text:span><text:span text:style-name="T136">. ikimokyklinio ugdymo auklėtojo (-os) rekomendaciją (Aprašo 1 priedas),</text:span><text:span text:style-name="T137"><text:s/>jeigu vaikas buvo ugdomas pagal ikimokyklinio ugdymo programą; rekomendacija turi būti patvirtinta ikimokyklinio ugdymo auklėtojo (-os) ir (arba) mokyklos vadovo ar jo įgalioto asmens parašais;</text:span></text:p>
      <text:p text:style-name="P138"><text:span text:style-name="T139">9</text:span><text:span text:style-name="T140">.4</text:span><text:span text:style-name="T141">.</text:span><text:span text:style-name="T142"><text:s/></text:span><text:span text:style-name="T143">priešmokyklinio ugdymo pedagogo parengtą rekomendaciją pradinių klasių mokytojui apie atliktą vaiko galutinį pasiekimų vertinimą</text:span><text:span text:style-name="T144">, jeigu vaikas buvo ugdomas</text:span><text:span text:style-name="T145"><text:s/>pagal priešmokyklinio<text:s/></text:span></text:p>
      <text:section text:name="Sect1" text:style-name="S1">
        <text:soft-page-break/>
        <text:p text:style-name="P146"><text:span text:style-name="T147">ugdymo programą; rekomendacija turi būti<text:s/></text:span><text:span text:style-name="T148">patvirtinta priešmokyklinio ugdymo pedagogo ir (arba) mokyklos vadovo ar jo įgalioto asmens parašais.</text:span></text:p>
        <text:p text:style-name="P149"><text:span text:style-name="T150">10</text:span><text:span text:style-name="T151">. Įvertinus Vaiko brandumą, parengiama</text:span><text:span text:style-name="T152"><text:s/>Vaiko brandumo mokytis pagal priešmokyklinio arba pradinio ugdymo programas išvada-rekomendacija (Aprašo 2 priedas).</text:span></text:p>
        <text:p text:style-name="P153"><text:span text:style-name="T154">11</text:span><text:span text:style-name="T155">.<text:s/></text:span><text:span text:style-name="T156">Psichologui įvertinus Vaiko brandumą ir nustačius, kad vaikas, kuriam tais kalendoriniais metais nesueina 6 metai, yra brandus mokytis pagal priešmokyklinio ugdymo programą, ar vaikas, kuriam tais kalendoriniais metais nesueina 7 metai, yra brandus mokytis pagal pradinio ugdymo programą, sprendimus dėl vaiko mokymosi pagal priešmokyklinio arba pradinio ugdymo programas priima tėvai (globėjai).</text:span></text:p>
        <text:p text:style-name="P157"><text:span text:style-name="T158">12</text:span><text:span text:style-name="T159">.<text:s/></text:span><text:span text:style-name="T160">Psichologui įvertinus Vaiko brandumą ir nustačius, kad vaikas nėra brandus mokytis pagal priešmokyklinio arba pradinio ugdymo programą, ugdymas pagal minėtas programas nėra teikiamas.</text:span></text:p>
        <text:p text:style-name="P161"><text:span text:style-name="T162">13</text:span><text:span text:style-name="T163">. Tėvai (globėjai), nesutinkantys su pedagoginės psichologinės tarnybos arba<text:s/></text:span><text:span text:style-name="T164">švietimo pagalbos tarnybos<text:s/></text:span><text:span text:style-name="T165">pateikta Vaiko brandumo mokytis pagal priešmokyklinio arba pradinio ugdymo programas įvertinimo išvada-rekomendacija, turi teisę per 14 kalendorinių dienų nuo jos pateikimo dienos Specialiosios pedagogikos ir psichologijos centrui teikti prašymą (Aprašo 3 priedas)<text:s/></text:span><text:span text:style-name="T166">išnagrinėti atlikto<text:s/></text:span><text:span text:style-name="T167">Vaiko brandumo mokytis pagal priešmokyklinio arba pradinio ugdymo programas įvertinimo dokumentus.</text:span></text:p>
        <text:p text:style-name="P168"><text:span text:style-name="T169">__________________________</text:span></text:p>
        <text:p text:style-name="P170"><text:span text:style-name="T171">Vaiko brandumo mokytis pagal</text:span></text:p>
        <text:p text:style-name="P172">priešmokyklinio ir pradinio ugdymo programas</text:p>
        <text:p text:style-name="P173">įvertinimo tvarkos aprašo</text:p>
        <text:p text:style-name="P174">1 priedas</text:p>
        <text:p text:style-name="P175"/>
        <text:p text:style-name="P176"><text:span text:style-name="T177">(Ikimokyklinio ugdymo auklėtojo (-os) rekomendacijos formos pavyzdys)<text:s/></text:span></text:p>
        <text:p text:style-name="P178"/>
        <text:p text:style-name="P179"/>
        <text:p text:style-name="P180"><text:span text:style-name="T181">IKIMOKYKLINIO UGDYMO AUKLĖTOJO (-OS) REKOMENDACIJA</text:span></text:p>
        <text:p text:style-name="P182"/>
        <text:p text:style-name="P183">__________________________________________</text:p>
        <text:p text:style-name="P184"><text:span text:style-name="T185">(</text:span><text:span text:style-name="T186">Įstaiga</text:span><text:span text:style-name="T187">)</text:span></text:p>
        <text:p text:style-name="P188"/>
        <text:p text:style-name="P189">_________________ Nr. ______</text:p>
        <text:p text:style-name="P190">(Data)</text:p>
        <text:p text:style-name="P191">Vaiko vardas ir pavardė <text:s/>________________________________________________________________</text:p>
        <text:p text:style-name="P192"/>
        <text:p text:style-name="P193">Gimimo data __________________________________Ugdymosi kalba__________________________</text:p>
        <text:p text:style-name="P194"/>
        <text:p text:style-name="P195"><text:span text:style-name="T196">Mokyklos</text:span><text:span text:style-name="T197"><text:s/>kontaktai (telefono numeris, el. pašto adresas, miestas)<text:s/></text:span></text:p>
        <text:p text:style-name="P198">___________________________________________________</text:p>
        <text:p text:style-name="P199"/>
        <text:p text:style-name="P200">Aprašykite vaiko ugdymosi pasiekimus</text:p>
        <text:p text:style-name="P201"/>
        <text:p text:style-name="P202"><text:span text:style-name="T203">1</text:span><text:span text:style-name="T204">. Emocijų suvokimas ir raiška, savireguliacija, savikontrolė, savigarba ____________________________________________________________________________________</text:span></text:p>
        <text:p text:style-name="P205"><text:span text:style-name="T206">____________________________________________________________________________________</text:span></text:p>
        <text:p text:style-name="P207"><text:span text:style-name="T208">2</text:span><text:span text:style-name="T209">. Santykiai su suaugusiaisiais ir bendraamžiais ____________________________________________________________________________________</text:span></text:p>
        <text:p text:style-name="P210"><text:span text:style-name="T211">____________________________________________________________________________________</text:span></text:p>
        <text:p text:style-name="P212"><text:span text:style-name="T213">3</text:span><text:span text:style-name="T214">. Aplinkos pažinimas, skaičiavimas ir matavimas, sakytinė ir rašytinė kalba ____________________________________________________________________________________</text:span></text:p>
        <text:p text:style-name="P215">____________________________________________________________________________________</text:p>
        <text:p text:style-name="P216">Kita svarbi informacija (pvz., adaptacija grupėje, lankomumas ir kt.)</text:p>
        <text:p text:style-name="P217">___________________________________________________________________________________</text:p>
        <text:p text:style-name="P218">___________________________________________________________________________________</text:p>
        <text:p text:style-name="P219"/>
        <text:p text:style-name="P220"><text:span text:style-name="T221">Mokyklos vadovas</text:span><text:span text:style-name="T222"><text:tab/><text:s text:c="6"/>_________________</text:span><text:span text:style-name="T223"><text:tab/>__________________________</text:span></text:p>
        <text:p text:style-name="P224">(Parašas)<text:tab/><text:tab/><text:s text:c="5"/>(Vardas ir pavardė)<text:s/></text:p>
        <text:p text:style-name="P225"/>
        <text:p text:style-name="P226"/>
        <text:p text:style-name="P227"><text:span text:style-name="T228">Ikimokyklinio ugdymo auklėtojas (-a)</text:span><text:span text:style-name="T229"><text:s text:c="2"/>__________________ <text:s text:c="14"/>___________________________</text:span></text:p>
        <text:p text:style-name="P230">(Parašas)<text:tab/><text:s text:c="12"/>(Vardas ir pavardė)</text:p>
        <text:p text:style-name="P231"/>
        <text:p text:style-name="P232">Susipažinau:</text:p>
        <text:p text:style-name="P233"/>
        <text:p text:style-name="P234">__________________________________ <text:s text:c="16"/>__________ <text:s text:c="10"/>___________________</text:p>
        <text:p text:style-name="P235">(Vieno iš tėvų (globėjų) vardas ir pavardė) <text:s text:c="21"/>(Parašas) <text:s text:c="27"/>(Data)</text:p>
        <text:p text:style-name="P236"><text:span text:style-name="T237"><text:tab/></text:span><text:span text:style-name="T238"><text:tab/></text:span><text:span text:style-name="T239"><text:tab/></text:span><text:span text:style-name="T240"><text:tab/></text:span></text:p>
        <text:p text:style-name="P241"/>
        <text:p text:style-name="P242"><text:span text:style-name="T243">_____________________________</text:span></text:p>
        <text:soft-page-break/>
        <text:p text:style-name="P244"><text:span text:style-name="T245">Vaiko brandumo mokytis pagal<text:s/></text:span></text:p>
        <text:p text:style-name="P246">priešmokyklinio ir pradinio ugdymo programas<text:s/>įvertinimo tvarkos aprašo</text:p>
        <text:p text:style-name="P247">2 priedas</text:p>
        <text:p text:style-name="P248"/>
        <text:p text:style-name="P249">(Vaiko brandumo mokytis pagal priešmokyklinio arba pradinio ugdymo programas išvados-rekomendacijos formos pavyzdys)</text:p>
        <text:p text:style-name="P250"/>
        <text:p text:style-name="P251"><text:span text:style-name="T252">VAIKO BRANDUMO MOKYTIS PAGAL PRIEŠMOKYKLINIO ARBA PRADINIO</text:span></text:p>
        <text:p text:style-name="P253">UGDYMO PROGRAMAS<text:s/></text:p>
        <text:p text:style-name="P254"><text:span text:style-name="T255">IŠVADA-REKOMENDACIJA</text:span></text:p>
        <text:p text:style-name="P256"><text:span text:style-name="T257">__________________________________________</text:span></text:p>
        <text:p text:style-name="P258"><text:span text:style-name="T259">(Pedagoginė psichologinė tarnyba arba švietimo pagalbos tarnyba )</text:span></text:p>
        <text:p text:style-name="P260">_________________________________________</text:p>
        <text:p text:style-name="P261">_________________ Nr. ______</text:p>
        <text:p text:style-name="P262"><text:span text:style-name="T263">(Data)</text:span></text:p>
        <text:p text:style-name="P264">Vardas ir pavardė <text:s/>_____________________________________________________________________</text:p>
        <text:p text:style-name="P265">Gimimo data _________________________________________________________________________</text:p>
        <text:p text:style-name="P266">Kontaktiniai duomenys (telefono numeris, el. paštas) ____________________________________</text:p>
        <text:p text:style-name="P267">Švietimo teikėjas __________________________________________________________________</text:p>
        <text:p text:style-name="P268">Gimtoji kalba__________________Ugdymo kalba________________Tyrimo kalba______________</text:p>
        <text:p text:style-name="P269"/>
        <text:p text:style-name="P270">I. IŠVADA</text:p>
        <text:p text:style-name="P271"><text:span text:style-name="T272">1</text:span><text:span text:style-name="T273">. Vaiko brandumo įvertinimas (socialinės ir emocinės, intelektinės brandos ypatumai ir kt.)</text:span></text:p>
        <text:p text:style-name="P274">____________________________________________________________________________________</text:p>
        <text:p text:style-name="P275">____________________________________________________________________________________</text:p>
        <text:p text:style-name="P276"><text:span text:style-name="T277">____________________________________________________________________________________</text:span></text:p>
        <text:p text:style-name="P278"><text:span text:style-name="T279">2</text:span><text:span text:style-name="T280">. Papildomi vertinimai</text:span><text:span text:style-name="T281">__________________________________________________________</text:span></text:p>
        <text:p text:style-name="P282"><text:span text:style-name="T283">________________________________________________________________________________________________________________________________________________________________________________________</text:span></text:p>
        <text:p text:style-name="P284"><text:span text:style-name="T285">II</text:span><text:span text:style-name="T286">. REKOMENDACIJA (rekomenduojama ugdymo programa ir kt.) _____________________________</text:span></text:p>
        <text:p text:style-name="P287">____________________________________________________________________________________</text:p>
        <text:p text:style-name="P288">____________________________________________________________________________________</text:p>
        <text:p text:style-name="P289"/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>
              <text:p text:style-name="P296"><text:span text:style-name="T297">Tarnybos vadovas</text:span></text:p>
            </table:table-cell>
            <table:table-cell table:style-name="TableCell298">
              <text:p text:style-name="P299">_________________</text:p>
              <text:p text:style-name="P300">(Parašas)</text:p>
            </table:table-cell>
            <table:table-cell table:style-name="TableCell301">
              <text:p text:style-name="P302">__________________________</text:p>
              <text:p text:style-name="P303">(Vardas ir pavardė)</text:p>
            </table:table-cell>
          </table:table-row>
          <table:table-row table:style-name="TableRow304">
            <table:table-cell table:style-name="TableCell305">
              <text:p text:style-name="P306"/>
              <text:p text:style-name="P307"/>
              <text:p text:style-name="P308"><text:span text:style-name="T309">Specialistai:</text:span></text:p>
            </table:table-cell>
            <table:table-cell table:style-name="TableCell310">
              <text:p text:style-name="P311"/>
              <text:p text:style-name="P312"/>
              <text:p text:style-name="P313">_____________________</text:p>
              <text:p text:style-name="P314">(Parašas)</text:p>
              <text:p text:style-name="P315"/>
              <text:p text:style-name="P316">______________________</text:p>
              <text:p text:style-name="P317">(Parašas)</text:p>
              <text:p text:style-name="P318"/>
              <text:p text:style-name="P319">_______________________</text:p>
              <text:p text:style-name="P320">(Parašas)</text:p>
            </table:table-cell>
            <table:table-cell table:style-name="TableCell321">
              <text:p text:style-name="P322"/>
              <text:p text:style-name="P323"/>
              <text:p text:style-name="P324">___________________________</text:p>
              <text:p text:style-name="P325">(Pareigos, vardas ir pavardė)</text:p>
              <text:p text:style-name="P326"/>
              <text:p text:style-name="P327">____________________________</text:p>
              <text:p text:style-name="P328">(Pareigos, vardas ir pavardė)</text:p>
              <text:p text:style-name="P329"/>
              <text:p text:style-name="P330">____________________________</text:p>
              <text:p text:style-name="P331">(Pareigos, vardas ir pavardė)</text:p>
            </table:table-cell>
          </table:table-row>
        </table:table>
        <text:p text:style-name="P332">Susipažinau:</text:p>
        <text:p text:style-name="P333"/>
        <text:p text:style-name="P334">_____________________________ <text:s text:c="14"/>__________ <text:s text:c="10"/>___________________</text:p>
        <text:p text:style-name="P335">(Vieno iš tėvų (globėjų) vardas ir pavardė) <text:s text:c="5"/>(Parašas) <text:s text:c="27"/>(Data)</text:p>
        <text:p text:style-name="P336"><text:span text:style-name="T337">_____________________________</text:span></text:p>
        <text:soft-page-break/>
        <text:p text:style-name="P338"><text:span text:style-name="T339">Vaiko brandumo mokytis pagal</text:span></text:p>
        <text:p text:style-name="P340">priešmokyklinio ir pradinio ugdymo programas įvertinimo tvarkos aprašo</text:p>
        <text:p text:style-name="P341"><text:span text:style-name="T342">3</text:span><text:span text:style-name="T343"><text:s/>priedas</text:span></text:p>
        <text:p text:style-name="P344"/>
        <text:p text:style-name="P345"><text:span text:style-name="T346">(Prašymo formos pavyzdys)</text:span></text:p>
        <text:p text:style-name="P347"/>
        <text:p text:style-name="P348">________________________________________________________________</text:p>
        <text:p text:style-name="P349">(Vieno iš tėvų (globėjų) vardas ir pavardė)</text:p>
        <text:p text:style-name="P350">________________________________________________________________</text:p>
        <text:p text:style-name="P351">(Gyvenamosios vietos adresas, telefono numeris, el. paštas)</text:p>
        <text:p text:style-name="P352"/>
        <text:p text:style-name="P353"/>
        <text:p text:style-name="P354">Specialiosios pedagogikos ir psichologijos centro<text:s/></text:p>
        <text:p text:style-name="P355"/>
        <text:p text:style-name="P356">direktoriui<text:s/></text:p>
        <text:p text:style-name="P357"/>
        <text:p text:style-name="P358"><text:span text:style-name="T359">PRAŠYMAS<text:s/></text:span></text:p>
        <text:p text:style-name="P360"/>
        <text:p text:style-name="P361">__________________</text:p>
        <text:p text:style-name="P362">(Data)</text:p>
        <text:p text:style-name="P363"/>
        <text:p text:style-name="Normal"><text:span text:style-name="T364">Prašau išnagrinėti mano sūnaus (dukros) _______________________________________</text:span></text:p>
        <text:p text:style-name="P365"><text:span text:style-name="T366">(</text:span><text:span text:style-name="T367">Vardas ir pavardė, gimimo data)</text:span></text:p>
        <text:p text:style-name="P368"/>
        <text:p text:style-name="P369"/>
        <text:p text:style-name="P370">Vaiko brandumo mokytis pagal priešmokyklinio arba pradinio ugdymo programas išvadą-rekomendaciją.<text:s/></text:p>
        <text:p text:style-name="P371"/>
        <text:p text:style-name="P372">Vaiko brandumo įvertinimą atlikusi pedagoginė psichologinė tarnyba arba švietimo pagalbos tarnyba</text:p>
        <text:p text:style-name="P373">________________________________________________________________________________</text:p>
        <text:p text:style-name="P374"/>
        <text:p text:style-name="P375">Vaiko brandumo mokytis pagal priešmokyklinio arba pradinio ugdymo programas išvada-rekomendacija, su kuria nesutinkate<text:s/></text:p>
        <text:p text:style-name="P376">________________________________________________________________________________</text:p>
        <text:p text:style-name="P377"/>
        <text:p text:style-name="P378">Nurodykite argumentus, kodėl <text:s/>nesutinkate su Vaiko brandumo mokytis pagal priešmokyklinio arba pradinio ugdymo programas išvada-rekomendacija ________________________________________________________________________________</text:p>
        <text:p text:style-name="P379">________________________________________________________________________________</text:p>
        <text:p text:style-name="P380">Ko prašote Ginčytinų atvejų vertinimo komisijos<text:s/></text:p>
        <text:p text:style-name="P381">_______________________________________________________________________________</text:p>
        <text:p text:style-name="P382">PRIDEDAMA:</text:p>
        <text:p text:style-name="P383"><text:span text:style-name="T384">1</text:span><text:span text:style-name="T385">. _____________________________________________________________________________</text:span></text:p>
        <text:p text:style-name="P386"><text:span text:style-name="T387">2</text:span><text:span text:style-name="T388">. _____________________________________________________________________________</text:span></text:p>
        <text:p text:style-name="P389"><text:span text:style-name="T390">3</text:span><text:span text:style-name="T391">. _____________________________________________________________________________</text:span></text:p>
        <text:p text:style-name="P392"/>
        <text:p text:style-name="P393"/>
        <text:p text:style-name="P394">______________________________</text:p>
        <text:p text:style-name="P395">(Parašas)</text:p>
        <text:p text:style-name="P396"><text:span text:style-name="T397">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left" style:position="3.25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iko_brandumo_vertinimo_aprasas_projektas_08_29_TS.docx</dc:title>
    <dc:creator>adlibuser</dc:creator>
    <meta:creation-date>2018-01-31T23:04:00Z</meta:creation-date>
    <dc:date>2018-01-31T23:04:00Z</dc:date>
    <meta:print-date>2016-08-29T13:4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6" meta:paragraph-count="254" meta:word-count="1562" meta:character-count="11451" meta:row-count="845" meta:non-whitespace-character-count="10143"/>
  </office:meta>
</office:document-meta>
</file>