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385, 390, 392, 399, 444, 448, 453, 461, 487, 514, 516 IR 541 STRAIPSNIŲ PAKEITIMO</text:p>
      <text:p text:style-name="P14"><text:span text:style-name="T15">ĮSTATYMAS</text:span></text:p>
      <text:p text:style-name="P16"/>
      <text:p text:style-name="P17">2015 m. gruodžio 3 d. Nr. XII-2113</text:p>
      <text:p text:style-name="P18">Vilnius</text:p>
      <text:p text:style-name="P19"/>
      <text:p text:style-name="P20"/>
      <text:p text:style-name="P21"><text:span text:style-name="T22">1</text:span><text:span text:style-name="T23"><text:s/>straipsnis</text:span><text:span text:style-name="T24">.</text:span><text:span text:style-name="T25"><text:s/></text:span><text:span text:style-name="T26">385 straipsnio pakeitimas</text:span></text:p>
      <text:p text:style-name="P27"><text:span text:style-name="T28">Pakeisti 385 straipsnio 2 dalį ir ją išdėstyti taip:</text:span></text:p>
      <text:p text:style-name="P29"><text:span text:style-name="T30">„</text:span><text:span text:style-name="T31">2</text:span><text:span text:style-name="T32">. Santuoka laikoma nutraukta nuo teismo sprendimo ją nutraukti įsiteisėjimo dienos. Teismas<text:s/></text:span><text:span text:style-name="T33">ne vėliau kaip kitą darbo dieną po</text:span><text:span text:style-name="T34"><text:s/>teismo sprendimo nutraukti santuoką ar pripažinti santuoką negaliojančia įsiteisėjimo dienos privalo šį sprendimą elektroninių ryšių priemonėmis išsiųsti santuoką įregistravusiai civilinės metrikacijos įstaigai, kad ši<text:s/></text:span><text:span text:style-name="T35">Lietuvos Respublikos civilinės būklės aktų registravimo įstatymo nustatyta tvarka</text:span><text:span text:style-name="T36"><text:s/>įregistruotų santuokos<text:s/></text:span><text:span text:style-name="T37">nutraukimą.</text:span><text:span text:style-name="T38">“</text:span></text:p>
      <text:p text:style-name="P39"/>
      <text:p text:style-name="P40"><text:span text:style-name="T41">2</text:span><text:span text:style-name="T42"><text:s/>straipsnis</text:span><text:span text:style-name="T43">.</text:span><text:span text:style-name="T44"><text:s/></text:span><text:span text:style-name="T45">390 straipsnio pakeitimas</text:span></text:p>
      <text:p text:style-name="P46"><text:span text:style-name="T47">Pakeisti 390 straipsnio 2 punktą ir jį išdėstyti taip:<text:s/></text:span></text:p>
      <text:p text:style-name="P48"><text:span text:style-name="T49">„</text:span><text:span text:style-name="T50">2</text:span><text:span text:style-name="T51">) atsakovas pripažįsta tėvystę Civilinio kodekso nustatyta tvarka ir civilinės metrikacijos įstaiga įregistruoja atsakovą vaiko tėvu.“</text:span></text:p>
      <text:p text:style-name="P52"/>
      <text:p text:style-name="P53"><text:span text:style-name="T54">3</text:span><text:span text:style-name="T55"><text:s/>straipsnis.<text:s/></text:span><text:span text:style-name="T56">392 straipsnio pakeitimas</text:span></text:p>
      <text:p text:style-name="P57"><text:span text:style-name="T58">Pakeisti 392 straipsnio 2 dalį ir ją išdėstyti taip:</text:span></text:p>
      <text:p text:style-name="P59"><text:span text:style-name="T60">„</text:span><text:span text:style-name="T61">2</text:span><text:span text:style-name="T62">. Teismas<text:s/></text:span><text:span text:style-name="T63">ne vėliau kaip kitą darbo dieną</text:span><text:span text:style-name="T64"><text:s/></text:span><text:span text:style-name="T65">po</text:span><text:span text:style-name="T66"><text:s/>teismo sprendimo nustatyti tėvystę įsiteisėjimo dienos privalo šį sprendimą elektroninių ryšių priemonėmis išsiųsti<text:s/></text:span><text:span text:style-name="T67">vaiko gimimą įregistravusiai</text:span><text:span text:style-name="T68"><text:s/>civilinės metrikacijos įstaigai, kad ši<text:s/></text:span><text:span text:style-name="T69">Lietuvos Respublikos civilinės būklės aktų registravimo įstatymo nustatyta tvarka</text:span><text:span text:style-name="T70"><text:s/>įregistruotų tėvystės nustatymą</text:span><text:span text:style-name="T71">.</text:span><text:span text:style-name="T72">“</text:span></text:p>
      <text:p text:style-name="P73"/>
      <text:p text:style-name="P74"><text:span text:style-name="T75">4</text:span><text:span text:style-name="T76"><text:s/>straipsnis.<text:s/></text:span><text:span text:style-name="T77">399 straipsnio pakeitimas</text:span></text:p>
      <text:p text:style-name="P78"><text:span text:style-name="T79">Pakeisti 399 straipsnį ir jį išdėstyti taip:</text:span></text:p>
      <text:p text:style-name="P80"><text:span text:style-name="T81">„</text:span><text:span text:style-name="T82">399</text:span><text:span text:style-name="T83"><text:s/>straipsnis.<text:s/></text:span><text:span text:style-name="T84">Teismo sprendimas</text:span></text:p>
      <text:p text:style-name="P85"><text:span text:style-name="T86">Teismas<text:s/></text:span><text:span text:style-name="T87">ne vėliau kaip kitą darbo dieną po</text:span><text:span text:style-name="T88"><text:s/>teismo sprendimo nuginčyti tėvystę (motinystę) įsiteisėjimo dienos privalo šį sprendimą elektroninių ryšių priemonėmis išsiųsti vaiko gimimą įregistravusiai civilinės metrikacijos įstaigai, kad ši<text:s/></text:span><text:span text:style-name="T89">Lietuvos Respublikos civilinės<text:s/></text:span><text:soft-page-break/><text:span text:style-name="T90">būklės aktų registravimo įstatymo nustatyta tvarka</text:span><text:span text:style-name="T91"><text:s/>įregistruotų tėvystės (motinystės) nuginčijimą</text:span><text:span text:style-name="T92">.</text:span><text:span text:style-name="T93">“</text:span></text:p>
      <text:p text:style-name="P94"/>
      <text:p text:style-name="P95"><text:span text:style-name="T96">5</text:span><text:span text:style-name="T97"><text:s/>straipsnis.<text:s/></text:span><text:span text:style-name="T98">444 straipsnio pakeitimas</text:span></text:p>
      <text:p text:style-name="P99"><text:span text:style-name="T100">1</text:span><text:span text:style-name="T101">. Pakeisti 444 straipsnio 2 dalies 3 punktą ir jį išdėstyti taip:</text:span></text:p>
      <text:p text:style-name="P102"><text:span text:style-name="T103">„</text:span><text:span text:style-name="T104">3</text:span><text:span text:style-name="T105">) dėl gimimo, įvaikinimo, santuokos sudarymo ar nutraukimo, mirties įregistravimo fakto nustatymo ar kitų civilinės būklės aktų;“.</text:span></text:p>
      <text:p text:style-name="P106"><text:span text:style-name="T107">2</text:span><text:span text:style-name="T108">. Pakeisti 444 straipsnio 2 dalies 4 punktą ir jį išdėstyti taip:</text:span></text:p>
      <text:p text:style-name="P109"><text:span text:style-name="T110">„</text:span><text:span text:style-name="T111">4</text:span><text:span text:style-name="T112">) dėl fakto, kad teisę nustatantys dokumentai, išskyrus asmens dokumentą, patvirtinantį asmens tapatybę, ir civilinės<text:s/></text:span><text:span text:style-name="T113">metrikacijos</text:span><text:span text:style-name="T114"><text:s/>įstaigų išduodamus liudijimus (civilinės būklės aktų įrašus liudijančius išrašus), priklauso asmeniui, kurio vardas, pavardė ar tėvo vardas, nurodyti dokumente, nesutampa su to asmens dokumente, patvirtinančiame jo tapatybę, ar gimimo liudijime (gimimo įraše) nurodytais vardu, pavarde ar tėvo vardu, nustatymo;“.</text:span></text:p>
      <text:p text:style-name="P115"/>
      <text:p text:style-name="P116"><text:span text:style-name="T117">6</text:span><text:span text:style-name="T118"><text:s/>straipsnis.<text:s/></text:span><text:span text:style-name="T119">448 straipsnio pakeitimas</text:span></text:p>
      <text:p text:style-name="P120"><text:span text:style-name="T121">Papildyti 448 straipsnį 3 dalimi:</text:span></text:p>
      <text:p text:style-name="P122"><text:span text:style-name="T123">„</text:span><text:span text:style-name="T124">3</text:span><text:span text:style-name="T125">.<text:s/></text:span><text:span text:style-name="T126">Teismas ne vėliau kaip kitą darbo dieną po teismo sprendimo nustatyti faktą, kuris turi būti įregistruotas civilinės metrikacijos įstaigoje, įsiteisėjimo dienos<text:s/></text:span><text:span text:style-name="T127">privalo šį sprendimą elektroninių ryšių priemonėmis išsiųsti teismo buvimo vietos civilinės metrikacijos įstaigai, kad ši</text:span><text:span text:style-name="T128"><text:s/>Lietuvos Respublikos civilinės būklės aktų registravimo įstatymo nustatyta tvarka</text:span><text:span text:style-name="T129"><text:s/>įregistruotų teismo sprendimu nustatytą faktą</text:span><text:span text:style-name="T130">.</text:span><text:span text:style-name="T131">“</text:span></text:p>
      <text:p text:style-name="P132"/>
      <text:p text:style-name="P133"><text:span text:style-name="T134">7</text:span><text:span text:style-name="T135"><text:s/>straipsnis.<text:s/></text:span><text:span text:style-name="T136">453 straipsnio pakeitimas</text:span></text:p>
      <text:p text:style-name="P137"><text:span text:style-name="T138">Pakeisti 453 straipsnio 1 dalį ir ją išdėstyti taip:</text:span></text:p>
      <text:p text:style-name="P139"><text:span text:style-name="T140">„</text:span><text:span text:style-name="T141">1</text:span><text:span text:style-name="T142">.<text:s/></text:span><text:span text:style-name="T143">Teismas ne vėliau kaip kitą darbo dieną po teismo sprendimo paskelbti asmenį mirusiu įsiteisėjimo dienos</text:span><text:span text:style-name="T144"><text:s/>privalo šį sprendimą elektroninių ryšių priemonėmis išsiųsti teismo buvimo vietos civilinės metrikacijos įstaigai, kad ši<text:s/></text:span><text:span text:style-name="T145">Lietuvos Respublikos civilinės būklės aktų registravimo įstatymo nustatyta tvarka</text:span><text:span text:style-name="T146"><text:s/>įregistruotų asmens mirtį.“</text:span></text:p>
      <text:p text:style-name="P147"/>
      <text:p text:style-name="P148"><text:span text:style-name="T149">8</text:span><text:span text:style-name="T150"><text:s/>straipsnis.<text:s/></text:span><text:span text:style-name="T151">461 straipsnio pakeitimas</text:span></text:p>
      <text:p text:style-name="P152"><text:span text:style-name="T153">Papildyti 461 straipsnį 4 dalimi:</text:span></text:p>
      <text:p text:style-name="P154"><text:span text:style-name="T155">„</text:span><text:span text:style-name="T156">4</text:span><text:span text:style-name="T157">. T</text:span><text:span text:style-name="T158">eismas ne vėliau kaip kitą darbo dieną po teismo nutarties panaikinti teismo sprendimą paskelbti fizinį asmenį mirusiu įsiteisėjimo dienos<text:s/></text:span><text:span text:style-name="T159">privalo šią nutartį elektroninių ryšių priemonėmis išsiųsti teismo buvimo vietos civilinės metrikacijos įstaigai, kad ši<text:s/></text:span><text:span text:style-name="T160">Lietuvos Respublikos civilinės būklės aktų registravimo įstatymo nustatyta tvarka</text:span><text:span text:style-name="T161"><text:s/>anuliuotų mirties įrašą</text:span><text:span text:style-name="T162">.</text:span><text:span text:style-name="T163">“</text:span></text:p>
      <text:p text:style-name="P164"/>
      <text:p text:style-name="P165"><text:span text:style-name="T166">9</text:span><text:span text:style-name="T167"><text:s/>straipsnis.<text:s/></text:span><text:span text:style-name="T168">487 straipsnio pakeitimas<text:s/></text:span></text:p>
      <text:p text:style-name="P169"><text:span text:style-name="T170">1</text:span><text:span text:style-name="T171">. Pakeisti 487 straipsnio 5 dalį ir ją išdėstyti taip:</text:span></text:p>
      <text:p text:style-name="P172"><text:span text:style-name="T173">„</text:span><text:span text:style-name="T174">5</text:span><text:span text:style-name="T175">.<text:s/></text:span><text:span text:style-name="T176">Teismas ne vėliau kaip kitą darbo dieną po teismo sprendimo įvaikinti įsiteisėjimo dienos</text:span><text:span text:style-name="T177"><text:s/>privalo šį sprendimą elektroninių ryšių priemonėmis išsiųsti vaiko gimimą įregistravusiai civilinės metrikacijos įstaigai, kad ši<text:s/></text:span><text:span text:style-name="T178">Lietuvos Respublikos civilinės būklės aktų registravimo įstatymo nustatyta tvarka</text:span><text:span text:style-name="T179"><text:s/>įregistruotų įvaikinimą</text:span><text:span text:style-name="T180">.</text:span><text:span text:style-name="T181">“</text:span></text:p>
      <text:p text:style-name="P182"><text:span text:style-name="T183">2</text:span><text:span text:style-name="T184">. Pripažinti netekusia galios 487 straipsnio 6 dalį.</text:span></text:p>
      <text:p text:style-name="P185"/>
      <text:p text:style-name="P186"><text:span text:style-name="T187">10</text:span><text:span text:style-name="T188"><text:s/>straipsnis.<text:s/></text:span><text:span text:style-name="T189">514 straipsnio pakeitimas</text:span></text:p>
      <text:p text:style-name="P190"><text:span text:style-name="T191">Pakeisti 514 straipsnio 1 dalį ir ją išdėstyti taip:</text:span></text:p>
      <text:p text:style-name="P192"><text:span text:style-name="T193">„</text:span><text:span text:style-name="T194">1</text:span><text:span text:style-name="T195">. Pareiškimas dėl civilinės būklės akto registravimo, akto įrašo atkūrimo, pakeitimo, papildymo, ištaisymo ar anuliavimo paduodamas civilinės metrikacijos įstaigos, atsisakiusios registruoti civilinės būklės aktą, atkurti, papildyti, pakeisti, ištaisyti ar anuliuoti civilinės būklės akto įrašą, buveinės apylinkės teismui. Pareiškimas dėl Lietuvos Respublikos diplomatinės atstovybės ir konsulinės įstaigos atsisakymo registruoti civilinės būklės aktą paduodamas Lietuvos Respublikos užsienio reikalų ministerijos buveinės apylinkės teismui ir nagrinėjamas<text:s/></text:span><text:span text:style-name="T196">mutatis mutandis</text:span><text:span text:style-name="T197"><text:s/>taikant šio skyriaus nuostatas.“</text:span></text:p>
      <text:p text:style-name="P198"/>
      <text:p text:style-name="P199"><text:span text:style-name="T200">11</text:span><text:span text:style-name="T201"><text:s/>straipsnis.<text:s/></text:span><text:span text:style-name="T202">516 straipsnio pakeitimas</text:span></text:p>
      <text:p text:style-name="P203"><text:span text:style-name="T204">Papildyti 516 straipsnį 3 dalimi:</text:span></text:p>
      <text:p text:style-name="P205"><text:span text:style-name="T206">„</text:span><text:span text:style-name="T207">3</text:span><text:span text:style-name="T208">.<text:s/></text:span><text:span text:style-name="T209">Teismas ne vėliau kaip kitą darbo dieną po teismo sprendimo įregistruoti civilinės būklės aktą, atkurti, papildyti, pakeisti, ištaisyti ar anuliuoti civilinės būklės akto įrašą įsiteisėjimo dienos<text:s/></text:span><text:span text:style-name="T210">privalo šį sprendimą elektroninių ryšių priemonėmis išsiųsti jame nurodytai civilinės metrikacijos įstaigai, kad ši<text:s/></text:span><text:span text:style-name="T211">Lietuvos Respublikos civilinės būklės aktų registravimo įstatymo nustatyta tvarka</text:span><text:span text:style-name="T212"><text:s/>įregistruotų<text:s/></text:span><text:span text:style-name="T213">civilinės būklės aktą, atkurtų, papildytų, pakeistų, ištaisytų ar anuliuotų civilinės būklės akto įrašą.“</text:span></text:p>
      <text:p text:style-name="P214"/>
      <text:p text:style-name="P215"><text:span text:style-name="T216">12</text:span><text:span text:style-name="T217"><text:s/>straipsnis.<text:s/></text:span><text:span text:style-name="T218">541 straipsnio pakeitimas</text:span></text:p>
      <text:p text:style-name="P219"><text:span text:style-name="T220">Pakeisti 541 straipsnio 3 dalį ir ją išdėstyti taip:</text:span></text:p>
      <text:p text:style-name="P221"><text:span text:style-name="T222">„</text:span><text:span text:style-name="T223">3</text:span><text:span text:style-name="T224">. Santuoka laikoma nutraukta nuo teismo sprendimo ją nutraukti įsiteisėjimo dienos. Teismas<text:s/></text:span><text:span text:style-name="T225">ne vėliau kaip kitą darbo dieną po<text:s/></text:span><text:span text:style-name="T226">teismo sprendimo nutraukti santuoką įsiteisėjimo dienos privalo šį sprendimą elektroninių ryšių priemonėmis išsiųsti santuoką įregistravusiai civilinės metrikacijos įstaigai, kad ši<text:s/></text:span><text:span text:style-name="T227">Lietuvos Respublikos civilinės būklės aktų registravimo įstatymo nustatyta tvarka</text:span><text:span text:style-name="T228"><text:s/>įregistruotų santuokos nutraukimą.“</text:span></text:p>
      <text:p text:style-name="P229"/>
      <text:p text:style-name="P230"><text:span text:style-name="T231">13</text:span><text:span text:style-name="T232"><text:s/>straipsnis.<text:s/></text:span><text:span text:style-name="T233">Įstatymo įsigaliojimas ir taikymas</text:span></text:p>
      <text:p text:style-name="P234"><text:span text:style-name="T235">1</text:span><text:span text:style-name="T236">. Šis įstatymas įsigalioja 2017 m. sausio 1 d.<text:s/></text:span></text:p>
      <text:p text:style-name="P237"><text:span text:style-name="T238">2</text:span><text:span text:style-name="T239">. Iki šio įstatymo įsigaliojimo pradėtos nagrinėti bylos dėl civilinės būklės aktų registravimo, įrašų atkūrimo, pakeitimo, papildymo, ištaisymo ar anuliavimo baigiamos nagrinėti vadovaujantis iki šio įstatymo įsigaliojimo galiojusiomis bylų dėl civilinės būklės aktų registravimo, įrašų atkūrimo, pakeitimo, papildymo, ištaisymo ar anuliavimo nagrinėjimą reglamentuojančiomis nuostatomis.<text:s/></text:span></text:p>
      <text:p text:style-name="P240"/>
      <text:p text:style-name="P241"><text:span text:style-name="T242">Skelbiu šį Lietuvos Respublikos Seimo priimtą įstatymą.</text:span></text:p>
      <text:p text:style-name="P243"/>
      <text:p text:style-name="P244"/>
      <text:p text:style-name="P245"/>
      <text:p text:style-name="P246">Respublikos Prezidentė<text:span text:style-name="T2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47:00Z</meta:creation-date>
    <dc:date>2016-12-31T23:47:00Z</dc:date>
    <meta:print-date>2015-12-03T11:45:00Z</meta:print-date>
    <meta:template xlink:href="Normal.dotm" xlink:type="simple"/>
    <meta:editing-cycles>2</meta:editing-cycles>
    <meta:editing-duration>PT0S</meta:editing-duration>
    <meta:document-statistic meta:page-count="4" meta:paragraph-count="376" meta:word-count="1056" meta:character-count="6779" meta:row-count="554" meta:non-whitespace-character-count="6099"/>
  </office:meta>
</office:document-meta>
</file>