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line-height-at-least="0.2777in" fo:text-indent="0.5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tyle-complex="italic" style:font-size-complex="12pt" style:language-asian="lt" style:country-asian="LT"/>
    </style:style>
    <style:style style:name="T42" style:parent-style-name="DefaultParagraphFont" style:family="text">
      <style:text-properties style:font-weight-complex="bold" style:font-style-complex="italic"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tyle-complex="italic" style:font-size-complex="12pt" style:language-asian="lt" style:country-asian="LT"/>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position="super 66.6%"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fo:background-color="#FFFFFF"/>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text-position="super 66.6%"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text-position="super 66.6%"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text-position="super 66.6%"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6.6%"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6.6%"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6.6%"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position="super 66.6%"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line-height-at-least="0.2777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line-height-at-least="0.2777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text-position="super 66.6%"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per 66.6%"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line-height-at-least="0.2777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line-height-at-least="0.2777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weight-complex="bold"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line-height-at-least="0.2777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line-height-at-least="0.2777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weight-complex="bold" style:font-size-complex="12pt" fo:background-color="#FFFFFF"/>
    </style:style>
    <style:style style:name="T224" style:parent-style-name="DefaultParagraphFont" style:family="text">
      <style:text-properties fo:font-weight="bold" style:font-weight-asian="bold" style:font-weight-complex="bold"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weight-complex="bold" style:font-size-complex="12pt" fo:background-color="#FFFFFF"/>
    </style:style>
    <style:style style:name="T236" style:parent-style-name="DefaultParagraphFont" style:family="text">
      <style:text-properties fo:font-weight="bold" style:font-weight-asian="bold" style:font-weight-complex="bold"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P240"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text-position="super 66.6%"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line-height-at-least="0.2777in" fo:text-indent="0.5in"/>
    </style:style>
    <style:style style:name="P278" style:parent-style-name="Normal" style:family="paragraph">
      <style:paragraph-properties fo:widows="0" fo:orphans="0" fo:text-align="justify" style:line-height-at-least="0.2777in" fo:text-indent="0.5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widows="0" fo:orphans="0" fo:text-align="justify" style:line-height-at-least="0.2777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line-height-at-least="0.2777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line-height-at-least="0.2777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line-height-at-least="0.2777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style="italic" style:font-style-asian="italic" style:font-size-complex="12pt"/>
    </style:style>
    <style:style style:name="P306" style:parent-style-name="Normal" style:family="paragraph">
      <style:paragraph-properties fo:line-height="150%"/>
    </style:style>
    <style:style style:name="P307" style:parent-style-name="Normal" style:family="paragraph">
      <style:paragraph-properties fo:line-height="150%"/>
    </style:style>
    <style:style style:name="P308" style:parent-style-name="Normal" style:family="paragraph">
      <style:paragraph-properties fo:line-height="150%"/>
    </style:style>
    <style:style style:name="P309" style:parent-style-name="Normal" style:family="paragraph">
      <style:paragraph-properties>
        <style:tab-stops>
          <style:tab-stop style:type="right" style:position="6.4972in"/>
        </style:tab-stops>
      </style:paragraph-properties>
    </style:style>
    <style:style style:name="T310" style:parent-style-name="DefaultParagraphFont" style:family="text">
      <style:text-properties fo:language="en" fo:country="US"/>
    </style:style>
    <style:style style:name="T311" style:parent-style-name="DefaultParagraphFont" style:family="text">
      <style:text-properties fo:text-transform="uppercase"/>
    </style:style>
    <style:style style:name="T312" style:parent-style-name="DefaultParagraphFont" style:family="text">
      <style:text-properties fo:language="en" fo:country="US"/>
    </style:style>
    <style:style style:name="T3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IKO TEISIŲ APSAUGOS PAGRINDŲ ĮSTATYMO NR. I-1234 30 IR 36</text:span><text:span text:style-name="T15">4</text:span><text:span text:style-name="T16"> STRAIPSNIŲ PAKEITIMO</text:span></text:p>
      <text:p text:style-name="P17"><text:span text:style-name="T18">ĮSTATYMAS</text:span></text:p>
      <text:p text:style-name="P19"/>
      <text:p text:style-name="P20"><text:span text:style-name="T21">2025</text:span><text:span text:style-name="T22"><text:s/>m.<text:s/></text:span><text:span text:style-name="T23">birželio</text:span><text:span text:style-name="T24"><text:s/></text:span><text:span text:style-name="T25">5</text:span><text:span text:style-name="T26"><text:s/>d. Nr.<text:s/></text:span><text:span text:style-name="T27">XV-2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0 straipsnio pakeitimas</text:span></text:p>
        <text:p text:style-name="P36"><text:span text:style-name="T37">1</text:span><text:span text:style-name="T38">. Pakeisti 30 straipsnio 1 dalies nuostatą iki dvitaškio ir ją išdėstyti taip:<text:s/></text:span></text:p>
        <text:p text:style-name="P39"><text:span text:style-name="T40">„</text:span><text:span text:style-name="T41">1</text:span><text:span text:style-name="T42">.</text:span><text:span text:style-name="T43"><text:s/>Asmenims</text:span><text:span text:style-name="T44">,<text:s/></text:span><text:span text:style-name="T45">įsiteisėjusiu apkaltinamuoju teismo nuosprendžiu pripažintiems kaltais dėl nusikalstamų veikų žmogaus<text:s/></text:span><text:span text:style-name="T46">seksualinio apsisprendimo laisvei ir neliečiamumui</text:span><text:span text:style-name="T47">,<text:s/></text:span><text:span text:style-name="T48">dėl vaiko išnaudojimo pornografijai, pelnymosi iš asmens prostitucijos, asmens įtraukimo į prostitucij</text:span><text:span text:style-name="T49">ą ar disponavimo pornografinio turinio dalykais, kuriuose vaizduojamas vaikas arba asmuo pateikiamas kaip vaikas,<text:s/></text:span><text:span text:style-name="T50">vaiko pirkimo arba pardavimo</text:span><text:span text:style-name="T51"><text:s/>(toliau kartu – seksualiniai nusikaltimai)</text:span><text:span text:style-name="T52">, taip pat dėl kitų</text:span><text:span text:style-name="T53"><text:s/></text:span><text:span text:style-name="T54">tyčinių sunkių ir labai sunkių nusikaltimų: nusikal</text:span><text:span text:style-name="T55">timų žmoniškumui ir karo nusikaltimų (Baudžiamojo kodekso XV skyrius), Lietuvos valstybės nepriklausomybei, teritorijos vientisumui ir konstitucinei santvarkai (Baudžiamojo kodekso XVI skyrius), nužudymo (Baudžiamojo kodekso 129 straipsnis),<text:s/></text:span><text:span text:style-name="T56">prekybos žmonė</text:span><text:span text:style-name="T57">mis (</text:span><text:span text:style-name="T58">Baudžiamojo kodekso<text:s/></text:span><text:soft-page-break/><text:span text:style-name="T59">147 straipsnis),</text:span><text:span text:style-name="T60"><text:s/>vaiko pagrobimo ar naujagimių sukeitimo<text:s/></text:span><text:span text:style-name="T61">(</text:span><text:span text:style-name="T62">Baudžiamojo kodekso<text:s/></text:span><text:span text:style-name="T63">156 straipsnio 1 dalis)</text:span><text:span text:style-name="T64">, visuomenės saugumui<text:s/></text:span><text:span text:style-name="T65">(</text:span><text:span text:style-name="T66">Baudžiamojo kodekso<text:s/></text:span><text:span text:style-name="T67">249,<text:s/></text:span><text:span text:style-name="T68">249</text:span><text:span text:style-name="T69">1</text:span><text:span text:style-name="T70">,<text:s/></text:span><text:span text:style-name="T71">250, 250</text:span><text:span text:style-name="T72">2</text:span><text:span text:style-name="T73">, 250</text:span><text:span text:style-name="T74">4</text:span><text:span text:style-name="T75">, 250</text:span><text:span text:style-name="T76">5</text:span><text:span text:style-name="T77"><text:s/>straipsniai, 251 straipsnio 2, 3, 4, 5 dalys, 251</text:span><text:span text:style-name="T78">1</text:span><text:span text:style-name="T79"><text:s/>str</text:span><text:span text:style-name="T80">aipsnio 1, 2, 3 dalys, 252 straipsnis)</text:span><text:span text:style-name="T81">, nusikaltimų, susijusių su disponavimu<text:s/></text:span><text:span text:style-name="T82">narkotinėmis ar psichotropinėmis, nuodingosiomis ar stipriai veikiančiomis medžiagomis<text:s/></text:span><text:span text:style-name="T83">(Baudžiamojo kodekso 260, 260</text:span><text:span text:style-name="T84">1</text:span><text:span text:style-name="T85"><text:s/>straipsnio</text:span><text:span text:style-name="T86"><text:s/></text:span><text:span text:style-name="T87">3, 4, 5 dalys, 261 straipsnis, 263 straipsnio 2,<text:s/></text:span><text:span text:style-name="T88">3 dalys, 264 straipsnio 2 dalis, 266 straipsnio 3 dalis, 266</text:span><text:span text:style-name="T89">1</text:span><text:span text:style-name="T90"><text:s/>straipsnio 2, 3 dalis, 267 straipsnio 2 dalis, 267</text:span><text:span text:style-name="T91">1</text:span><text:span text:style-name="T92">, 267</text:span><text:span text:style-name="T93">2</text:span><text:span text:style-name="T94"><text:s/>straipsnio 2 dalis, 267</text:span><text:span text:style-name="T95">3</text:span><text:span text:style-name="T96"><text:s/>straipsnis), arba dėl analogiškų veikų, nurodytų<text:s/></text:span><text:span text:style-name="T97">Baudžiamajame kodekse, galiojusiame iki 2003 m. gegužės 1 d.,<text:s/></text:span><text:span text:style-name="T98">arba analogiškų veikų, nurodytų<text:s/></text:span><text:span text:style-name="T99">kitų</text:span><text:span text:style-name="T100"><text:s/></text:span><text:span text:style-name="T101">valstybių baudžiamuosiuose įstatymuose, neatsižvelgiant į tai, ar teistumas yra išnykęs ar panaikintas, arba asmenims, padariusiems<text:s/></text:span><text:span text:style-name="T102">seksualinius nusikaltimus</text:span><text:span text:style-name="T103">, bet atleistiems nuo baudžiamosios atsakomybės</text:span><text:span text:style-name="T104">,</text:span><text:span text:style-name="T105"><text:s/></text:span><text:span text:style-name="T106">taip pat<text:s/></text:span><text:span text:style-name="T107">asme</text:span><text:span text:style-name="T108">nims, įsiteisėjusiu apkaltinamuoju teismo nuosprendžiu pripažintiems kaltais dėl kitų tyčinių nusikaltimų: sunkaus sveikatos sutrikdymo (Baudžiamojo kodekso 135 straipsnis),</text:span><text:span text:style-name="T109"><text:s/></text:span><text:span text:style-name="T110">nesunkaus sveikatos sutrikdymo (Baudžiamojo kodekso 138 straipsnio 2 dalies 1, 4,<text:s/></text:span><text:span text:style-name="T111">6 punktai), fizinio skausmo sukėlimo ar nežymaus sveikatos sutrikdymo (Baudžiamojo kodekso 140 straipsnio 3 dalis), išnaudojimo priverstiniam darbui ar paslaugoms (Baudžiamojo kodekso 147</text:span><text:span text:style-name="T112">1</text:span><text:span text:style-name="T113"><text:s/>straipsnio 2 dalis),</text:span><text:span text:style-name="T114"><text:s/></text:span><text:span text:style-name="T115">vaiko įtraukimo į nusikalstamą veiką<text:s/></text:span><text:span text:style-name="T116">(</text:span><text:span text:style-name="T117">Baudžiam</text:span><text:span text:style-name="T118">ojo kodekso<text:s/></text:span><text:span text:style-name="T119">159 straipsnis)</text:span><text:span text:style-name="T120">, plėšimo (Baudžiamojo kodekso 180 straipsnio 2, 3 dalys), turto prievartavimo (Baudžiamojo kodekso 181 straipsnio 2, 3 dalys),<text:s/></text:span><text:span text:style-name="T121">nusikaltimų,</text:span><text:span text:style-name="T122"><text:s/>susijusių su</text:span><text:span text:style-name="T123"><text:s/>disponavimu ginklais, šaudmenimis, sprogmenimis, sprogstamosiomis ar radioa</text:span><text:span text:style-name="T124">ktyviosiomis medžiagomis arba karine įranga<text:s/></text:span><text:span text:style-name="T125">(</text:span><text:span text:style-name="T126">Baudžiamojo kodekso<text:s/></text:span><text:span text:style-name="T127">253 straipsnio 2 dalis,</text:span><text:span text:style-name="T128"><text:s/>253</text:span><text:span text:style-name="T129">2</text:span><text:span text:style-name="T130"><text:s/>straipsnio 2 dalis, 254, 256 straipsnio 2 dalis, 256</text:span><text:span text:style-name="T131">2</text:span><text:span text:style-name="T132"><text:s/>straipsnis),<text:s/></text:span><text:span text:style-name="T133">dėl neteisėto žmonių gabenimo per valstybės sieną (Baudžiamojo kodekso 292 straipsnio 2, 3, 4 d</text:span><text:span text:style-name="T134">alys)</text:span><text:span text:style-name="T135"><text:s/></text:span><text:span text:style-name="T136">arba dėl analogiškų veikų, nurodytų kitų valstybių baudžiamuosiuose įstatymuose</text:span><text:span text:style-name="T137">, jeigu jų teistumas neišnykęs ar nepanaikintas,<text:s/></text:span><text:span text:style-name="T138">draudžiama:“.</text:span></text:p>
        <text:p text:style-name="P139"><text:span text:style-name="T140">2</text:span><text:span text:style-name="T141">. Pakeisti 30 straipsnio 1 dalies 1 punktą ir jį išdėstyti taip:<text:s/></text:span></text:p>
        <text:p text:style-name="P142"><text:span text:style-name="T143">„</text:span><text:span text:style-name="T144">1</text:span><text:span text:style-name="T145">) dirbti, užsiimti savanorišk</text:span><text:span text:style-name="T146">a veikla, atlikti praktiką ar stažuotis socialines, kultūros, švietimo, sporto ir sveikatos priežiūros paslaugas tik</text:span><text:span text:style-name="T147"><text:s/></text:span><text:span text:style-name="T148">vaikams teikiančiose įstaigose, įmonėse ir organizacijose;“.</text:span></text:p>
        <text:p text:style-name="P149"><text:span text:style-name="T150">3</text:span><text:span text:style-name="T151">. Papildyti 30 straipsnį 1</text:span><text:span text:style-name="T152">1</text:span><text:span text:style-name="T153"><text:s/>dalimi:</text:span></text:p>
        <text:p text:style-name="P154"><text:span text:style-name="T155">„</text:span><text:span text:style-name="T156">1</text:span><text:span text:style-name="T157">1</text:span><text:span text:style-name="T158">. Papildomus darbo ar bet ko</text:span><text:span text:style-name="T159">kios kitos veiklos, susijusios su vaikais, ribojimus asmenims gali taikyti teismas, skirdamas Baudžiamojo kodekso 68</text:span><text:span text:style-name="T160">1</text:span><text:span text:style-name="T161"><text:s/>straipsnyje numatytą baudžiamojo poveikio priemonę – teisės dirbti tam tikrą darbą arba užsiimti tam tikra veikla atėmimą.</text:span><text:span text:style-name="T162">“</text:span></text:p>
        <text:p text:style-name="P163"><text:span text:style-name="T164">4</text:span><text:span text:style-name="T165">.<text:s/></text:span><text:span text:style-name="T166">Pakeisti 30 straipsnio 5 dalį ir ją išdėstyti taip:</text:span></text:p>
        <text:p text:style-name="P167"><text:span text:style-name="T168">„</text:span><text:span text:style-name="T169">5</text:span><text:span text:style-name="T170">. Darbdavys, priimančioji organizacija, taip pat juridinis asmuo, kuris pasitelkia asmenį teikti paslaugas ar kuriame asmuo ketina atlikti praktiką ar stažuotis, gali priimti į darbą asmenį, leisti ja</text:span><text:span text:style-name="T171">m atlikti praktiką, stažuotis, teikti paslaugas ar pasitelkti savanorį tik<text:s/></text:span><text:span text:style-name="T172">patikrinę asmens<text:s/></text:span><text:span text:style-name="T173">Įtariamųjų, kaltinamųjų ir nuteistųjų registro duomenų pagrindu suformuoto<text:s/></text:span><text:span text:style-name="T174">teisėto darbo su vaikais kodo galiojimą</text:span><text:span text:style-name="T175"><text:s/>ir</text:span><text:span text:style-name="T176"><text:s/></text:span><text:span text:style-name="T177">įsitikinę, kad asmeniui negalioja šio straipsn</text:span><text:span text:style-name="T178">io<text:s/></text:span><text:span text:style-name="T179">1 dalyje numatytas draudimas. Jeigu toks asmuo yra užsienietis, jis privalo darbdaviui, priimančiajai organizacijai, taip pat juridiniam asmeniui, kuris pasitelkia šį asmenį teikti paslaugas ar kuriame šis asmuo ketina atlikti praktiką ar stažuotis, pat</text:span><text:span text:style-name="T180">eikti dokumentus, patvirtinančius, kad jis nėra teistas už nusikalstamas veikas, nurodytas šio straipsnio 1 dalyje, išduotus užsienio valstybės, kurios pilietybę jis turi arba kurioje yra jo nuolatinė gyvenamoji vieta, kompetentingų institucijų.</text:span><text:span text:style-name="T181">“<text:s/></text:span></text:p>
        <text:p text:style-name="P182"><text:span text:style-name="T183">5</text:span><text:span text:style-name="T184">.<text:s/></text:span><text:span text:style-name="T185">Pakeisti 30 straipsnio 6 dalį ir ją išdėstyti taip:<text:s/></text:span></text:p>
        <text:p text:style-name="P186"><text:span text:style-name="T187">„</text:span><text:span text:style-name="T188">6</text:span><text:span text:style-name="T189">. Asmenys, dirbdami, atlikdami praktiką, stažuotę<text:s/></text:span><text:span text:style-name="T190">ar užsiimdami savanoriška veikla šio straipsnio 1 dalies 1 ir 2 punktuose nurodytose įstaigose, įmonėse ir organizacijose arba besiversdami individualia veikla ar teikdami paslaugas juridiniams<text:s/></text:span><text:span text:style-name="T191">ar fiziniams asmenims, taip pat vykdydami bet kokią kitą veikl</text:span><text:span text:style-name="T192">ą, jeigu ši veikla, paslaugos ar juridinio asmens, kuriam teikiamos paslaugos, veikla tiesioginiais ir reguliariais kontaktais susijusios su vaikais, privalo turėti suformuotą galiojantį teisėto darbo su vaikais kodą, o darbdavys, priimančioji organizacija</text:span><text:span text:style-name="T193">, juridinis asmuo, kuris pasitelkia asmenį teikti paslaugas, priima asmenį atlikti praktiką, stažuotis, teisėto darbo su vaikais kodo galiojimą turi tikrinti periodiškai, bet ne rečiau kaip kartą per kalendorinius metus. Teisėto darbo su vaikais kodo išdav</text:span><text:span text:style-name="T194">imo ir naudojimo tvarką nustato Vyriausybė ar jos įgaliota institucija.“</text:span></text:p>
        <text:p text:style-name="P195"><text:span text:style-name="T196">6</text:span><text:span text:style-name="T197">. Pakeisti 30 straipsnio 6 dalį ir ją išdėstyti taip:<text:s/></text:span></text:p>
        <text:p text:style-name="P198"><text:span text:style-name="T199">„</text:span><text:span text:style-name="T200">6</text:span><text:span text:style-name="T201">. Asmenys, dirbdami, atlikdami praktiką, stažuotę<text:s/></text:span><text:span text:style-name="T202">ar užsiimdami savanoriška veikla šio straipsnio 1 dalies 1 ir 2 p</text:span><text:span text:style-name="T203">unktuose nurodytose įstaigose, įmonėse ir organizacijose arba besiversdami individualia veikla ar teikdami paslaugas juridiniams<text:s/></text:span><text:span text:style-name="T204">ar fiziniams asmenims, taip pat vykdydami bet kokią kitą veiklą, jeigu ši veikla, paslaugos ar juridinio asmens, kuriam teikiam</text:span><text:span text:style-name="T205">os paslaugos, veikla tiesioginiais ir reguliariais kontaktais susijusios su vaikais, privalo turėti suformuotą galiojantį teisėto darbo su vaikais kodą, o darbdavys, priimančioji organizacija, juridinis asmuo, kuris pasitelkia asmenį teikti paslaugas, prii</text:span><text:span text:style-name="T206">ma asmenį atlikti praktiką, stažuotis, teisėto darbo su vaikais kodo galiojimą turi tikrinti periodiškai, bet ne rečiau kaip kartą per kalendorinius metus.<text:s/></text:span><text:span text:style-name="T207">Jeigu priimant asmenį į darbą, leidžiant jam atlikti praktiką, stažuotis, teikti paslaugas ar pasite</text:span><text:span text:style-name="T208">lkiant savanorį jis neturi suformuoto teisėto darbo su vaikais kodo, dėl šio kodo išdavimo kreipiasi pats darbdavys, priimančioji organizacija, juridinis asmuo, kuris pasitelkia šį asmenį teikti paslaugas, priima atlikti praktiką ar stažuotis. Jeigu asmuo,</text:span><text:span text:style-name="T209"><text:s/>ketinantis verstis individualia veikla ar vykdyti bet kokią kitą veiklą, neturi suformuoto teisėto darbo su vaikais kodo, dėl šio kodo išdavimo kreipiasi pats asmuo.<text:s/></text:span><text:span text:style-name="T210">Teisėto darbo su vaikais kodo išdavimo ir naudojimo tvarką nustato Vyriausybė ar jos įgal</text:span><text:span text:style-name="T211">iota institucija.</text:span><text:span text:style-name="T212">“</text:span></text:p>
        <text:p text:style-name="P213"><text:span text:style-name="T214">7</text:span><text:span text:style-name="T215">. Pakeisti 30 straipsnio 9 dalies nuostatą iki dvitaškio ir ją išdėstyti taip:</text:span></text:p>
        <text:p text:style-name="P216"><text:span text:style-name="T217">„</text:span><text:span text:style-name="T218">9</text:span><text:span text:style-name="T219">. Jeigu asmuo, kuriam taikomi šio straipsnio<text:s/></text:span><text:span text:style-name="T220">1 dalyje nustatyti apribojimai, priimamas dirbti, atlieka praktiką, stažuojasi, pasitelkiamas savano</text:span><text:span text:style-name="T221">riauti, pradeda užsiimti individualia veikla, teikti paslaugas ar vykdyti bet kokią kitą veiklą, bet paaiškėja, kad jis yra pateikęs melagingus ar tikrovės neatitinkančius duomenis apie save, arba įsiteisėja apkaltinamasis teismo nuosprendis, kuriuo šis as</text:span><text:span text:style-name="T222">muo yra pripažintas kaltu dėl nusikalstamų veikų, nurodytų šio straipsnio 1 dalyje, arba asmuo, padaręs seksualinius nusikaltimus, yra<text:s/></text:span><text:span text:style-name="T223">atleidžiamas</text:span><text:span text:style-name="T224"><text:s/></text:span><text:span text:style-name="T225">nuo baudžiamosios atsakomybės:</text:span><text:span text:style-name="T226">“.</text:span></text:p>
        <text:p text:style-name="P227"><text:span text:style-name="T228">8</text:span><text:span text:style-name="T229">. Pakeisti 30 straipsnio 10 dalies 2 punktą ir jį išdėstyti taip:</text:span></text:p>
        <text:p text:style-name="P230"><text:span text:style-name="T231">„</text:span><text:span text:style-name="T232">2</text:span><text:span text:style-name="T233">) jis įsiteisėjusiu apkaltinamuoju teismo nuosprendžiu yra pripažintas kaltu padaręs kitą, nei nurodyta šio straipsnio<text:s/></text:span><text:span text:style-name="T234">1 dalyje,<text:s/></text:span><text:span text:style-name="T235">tyčinį</text:span><text:span text:style-name="T236"><text:s/></text:span><text:span text:style-name="T237">nusikaltimą, jeigu teistumas už jį neišnykęs ar nepanaikintas;</text:span><text:span text:style-name="T238">“.</text:span></text:p>
        <text:p text:style-name="P239"/>
        <text:p text:style-name="P240"><text:span text:style-name="T241">2</text:span><text:span text:style-name="T242"><text:s/>straipsnis.<text:s/></text:span><text:span text:style-name="T243">36</text:span><text:span text:style-name="T244">4</text:span><text:span text:style-name="T245"><text:s/>straipsnio pakeitimas</text:span></text:p>
        <text:p text:style-name="P246"><text:span text:style-name="T247">1</text:span><text:span text:style-name="T248">. Pakeisti 36</text:span><text:span text:style-name="T249">4</text:span><text:span text:style-name="T250"><text:s/>straipsnio 7 dalį ir ją išdėstyti taip:</text:span></text:p>
        <text:p text:style-name="P251"><text:span text:style-name="T252">„</text:span><text:span text:style-name="T253">7</text:span><text:span text:style-name="T254">. Fiziniai asmenys, sutinkantys užtikrinti šio straipsnio<text:s/></text:span><text:span text:style-name="T255">1 dalies 1 ar 2 punkte numatytą vaiko laikinąją priežiūrą, pateikia Valstybės vaiko teisių apsaugos ir įvaikinimo tarnybai ar jos įgal</text:span><text:span text:style-name="T256">iotam teritoriniam skyriui rašytinį įsipareigojimą užtikrinti vaikui saugią aplinką. Vaiką laikinai prižiūrinčiu asmeniu negali būti asmuo,<text:s/></text:span><text:span text:style-name="T257">kuriam taikomi šio įstatymo 30 straipsnio 1 dalyje nustatyti apribojimai</text:span><text:span text:style-name="T258">.</text:span><text:span text:style-name="T259">“</text:span></text:p>
        <text:p text:style-name="P260"><text:span text:style-name="T261">2</text:span><text:span text:style-name="T262">. Pakeisti 36</text:span><text:span text:style-name="T263">4</text:span><text:span text:style-name="T264"><text:s/>straipsnio 8 dalį</text:span><text:span text:style-name="T265"><text:s/>ir ją išdėstyti taip:</text:span></text:p>
        <text:p text:style-name="P266"><text:span text:style-name="T267">„</text:span><text:span text:style-name="T268">8</text:span><text:span text:style-name="T269">. Valstybės vaiko teisių apsaugos ir įvaikinimo tarnyba ar jos įgaliotas teritorinis skyrius, pritaikę šio straipsnio<text:s/></text:span><text:span text:style-name="T270">1 dalies 1 ar 2 punkte nurodytą vaiko laikinosios priežiūros priemonę, nedelsdami, bet ne vėliau kaip kitą darb</text:span><text:span text:style-name="T271">o dieną nuo vaiko laikinosios priežiūros priemonės pritaikymo dienos Įtariamųjų, kaltinamųjų ir nuteistųjų registre patikrina, ar vaiką laikinai<text:s/></text:span><text:span text:style-name="T272">prižiūrinčiam asmeniui netaikomi šio įstatymo 30 straipsnio 1 dalyje nustatyti apribojimai</text:span><text:span text:style-name="T273">. Išimtiniais atvejai</text:span><text:span text:style-name="T274">s, kai Valstybės vaiko teisių apsaugos ir įvaikinimo tarnyba ar jos įgaliotas teritorinis skyrius neturi techninių galimybių patys tiesiogiai patikrinti šią informaciją Įtariamųjų, kaltinamųjų ir nuteistųjų registre, o skubiai patikrinti informaciją yra ob</text:span><text:span text:style-name="T275">jektyviai būtina, šiai informacijai patikrinti gali būti pasitelkiami policijos pareigūnai.</text:span><text:span text:style-name="T276">“</text:span></text:p>
        <text:p text:style-name="P277"/>
        <text:p text:style-name="P278"><text:span text:style-name="T279">3</text:span><text:span text:style-name="T280"><text:s/>straipsnis.<text:s/></text:span><text:span text:style-name="T281">Įstatymo įsigaliojimas, įgyvendinimas ir taikymas</text:span></text:p>
        <text:p text:style-name="P282"><text:span text:style-name="T283">1</text:span><text:span text:style-name="T284">. Šio įstatymo 1 straipsnio 6 dalis įsigalioja 2025 m. rugpjūčio 1 d.</text:span></text:p>
        <text:p text:style-name="P285"><text:span text:style-name="T286">2</text:span><text:span text:style-name="T287">. Inform</text:span><text:span text:style-name="T288">atikos ir ryšių departamentas prie Lietuvos Respublikos vidaus reikalų ministerijos (toliau – Informatikos ir ryšių departamentas) iki 2025 m. liepos 31 d. priima šio įstatymo 1 straipsnio 6 dalies įgyvendinamąjį teisės aktą.</text:span></text:p>
        <text:p text:style-name="P289"><text:span text:style-name="T290">3</text:span><text:span text:style-name="T291">. Darbdaviai, savanoriško</text:span><text:span text:style-name="T292">s veiklos organizatoriai, taip pat juridinių asmenų, pasitelkiančių asmenis teikti paslaugas ar priimančių asmenis atlikti praktiką, stažuotis, vadovai ar jų įgalioti asmenys, kurie iki šio įstatymo įsigaliojimo jau yra patikrinę darbuotojų, savanorių, pas</text:span><text:span text:style-name="T293">laugų teikėjų, praktikantų, besistažuojančių asmenų teisėto darbo su vaikais kodus, šiuos kodus pakartotinai turi patikrinti ne vėliau kaip iki 2025 m. rugsėjo 1 d.<text:s/></text:span></text:p>
        <text:p text:style-name="P294"><text:span text:style-name="T295">4</text:span><text:span text:style-name="T296">.</text:span><text:span text:style-name="T297"><text:s/></text:span><text:span text:style-name="T298">Informatikos ir ryšių departamentas</text:span><text:span text:style-name="T299"><text:s/></text:span><text:span text:style-name="T300">iki 2025 m. rugpjūčio 1 d. peržiūri asmenų,<text:s/></text:span><text:span text:style-name="T301">kuriems iki šio įstatymo įsigaliojimo dienos buvo išduoti teisėto darbo su vaikais kodai, duomenis Įtariamųjų, kaltinamųjų ir nuteistųjų registre ir, jeigu šiame registre yra duomenų, dėl kurių asmenims yra taikomi šio įstatymo 1 straipsnyje išdėstytoje Li</text:span><text:span text:style-name="T302">etuvos Respublikos vaiko teisių apsaugos pagrindų įstatymo 30 straipsnio 1 dalyje nustatyti ribojimai, pakeičia teisėto darbo su vaikais kodo galiojimo būseną.</text:span></text:p>
        <text:p text:style-name="P303"/>
        <text:p text:style-name="P304"><text:span text:style-name="T305">Skelbiu šį Lietuvos Respublikos Seimo priimtą įstatymą.</text:span></text:p>
        <text:p text:style-name="P306"/>
        <text:p text:style-name="P307"/>
        <text:p text:style-name="P308"/>
        <text:p text:style-name="P309"><text:span text:style-name="T310">Respublikos Prezidentas</text:span><text:span text:style-name="T311"><text:tab/></text:span><text:span text:style-name="T312">Gitanas<text:s/></text:span><text:span text:style-name="T313">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6-16T19:43:00Z</meta:creation-date>
    <dc:date>2025-06-16T19:43:00Z</dc:date>
    <meta:print-date>2004-12-10T05:45:00Z</meta:print-date>
    <meta:template xlink:href="Normal.dotm" xlink:type="simple"/>
    <meta:editing-cycles>2</meta:editing-cycles>
    <meta:editing-duration>PT0S</meta:editing-duration>
    <meta:document-statistic meta:page-count="3" meta:paragraph-count="82" meta:word-count="1206" meta:character-count="11091" meta:row-count="332" meta:non-whitespace-character-count="9967"/>
  </office:meta>
</office:document-meta>
</file>