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IR SEIMO DELEGACIJOS NATO PARLAMENTINĖJE ASAMBLĖJOJE PIRMININKO AUDRONIAUS AŽUBALIO DALYVAVIMO NATO VALSTYBIŲ NARIŲ PARLAMENTŲ PIRMININKŲ SUSITIKIME<text:s/>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3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ę Viktoriją Čmilytę-Nielsen ir Seimo delegacijos NATO Parlamentinėje Asamblėjoje pirmininką Audronių Ažubalį 2024 m. liepos 7–10 d. dalyvauti NATO valstybių narių parlamentų pirmininkų susitikime Vašingtone (Jungtinės Amerikos Valstijos).<text:s/></text:span></text:p>
        <text:soft-page-break/>
        <text:p text:style-name="P43"><text:span text:style-name="T44">Kartu vyksta<text:s/></text:span><text:span text:style-name="T45">Seimo Pirmininko sekretoriato vadovas Lukas Kornelijus Vaičiakas,</text:span><text:span text:style-name="T46"><text:s/>Lietuvos Respublikos<text:s/></text:span><text:span text:style-name="T47">Seimo kanceliarijos Tarptautinių ryšių skyriaus vedėja Snieguolė Žiūkaitė ir Informacijos ir komunikacijos departamento Ryšių su visuomene skyriaus fotografė Olga Posaškova</text:span><text:span text:style-name="T48">.</text:span></text:p>
        <text:p text:style-name="P49"><text:span text:style-name="T50">2</text:span><text:span text:style-name="T51">.</text:span><text:span text:style-name="T52"><text:s/>Pavesti Seimo kanceliarijai apmokėti komandiruotės išlaidas iš<text:s/></text:span><text:span text:style-name="T53">Seimo vadovams skirtų lėšų ir<text:s/></text:span><text:span text:style-name="T54">reprezentacines išlaidas</text:span><text:span text:style-name="T55">.</text:span></text:p>
        <text:p text:style-name="P56"/>
        <text:p text:style-name="P57"/>
        <text:p text:style-name="P58"/>
        <text:p text:style-name="P59"><text:span text:style-name="T60">Seimo Pirmininko pirmasis pavaduotojas</text:span><text:span text:style-name="T61"><text:tab/></text:span><text:span text:style-name="T6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5:00Z</meta:creation-date>
    <dc:date>2024-04-10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0" meta:character-count="1126" meta:row-count="27" meta:non-whitespace-character-count="990"/>
  </office:meta>
</office:document-meta>
</file>